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68</text:p>
          </table:table-cell>
          <table:table-cell table:style-name="ce1" table:number-columns-repeated="2"/>
          <table:table-cell table:style-name="ce1" office:value-type="string" calcext:value-type="string">
            <text:p>07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37" calcext:value-type="float">
            <text:p>33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185" calcext:value-type="float">
            <text:p>318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50201:525</text:p>
          </table:table-cell>
          <table:table-cell table:style-name="ce4" office:value-type="float" office:value="252651.4" calcext:value-type="float">
            <text:p>252651,4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44</text:p>
          </table:table-cell>
          <table:table-cell table:style-name="ce4" office:value-type="float" office:value="6567978.64" calcext:value-type="float">
            <text:p>6567978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4071590.38" calcext:value-type="float">
            <text:p>24071590,3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00000:14</text:p>
          </table:table-cell>
          <table:table-cell table:style-name="ce4" office:value-type="float" office:value="30752492.3" calcext:value-type="float">
            <text:p>30752492,3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30313:79</text:p>
          </table:table-cell>
          <table:table-cell table:style-name="ce4" office:value-type="float" office:value="1654080.24" calcext:value-type="float">
            <text:p>1654080,2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00000:105</text:p>
          </table:table-cell>
          <table:table-cell table:style-name="ce4" office:value-type="float" office:value="9177412.81" calcext:value-type="float">
            <text:p>9177412,8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00105:212</text:p>
          </table:table-cell>
          <table:table-cell table:style-name="ce4" office:value-type="float" office:value="311957.68" calcext:value-type="float">
            <text:p>311957,6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80301:1001</text:p>
          </table:table-cell>
          <table:table-cell table:style-name="ce4" office:value-type="float" office:value="113349.53" calcext:value-type="float">
            <text:p>113349,5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80301:1007</text:p>
          </table:table-cell>
          <table:table-cell table:style-name="ce4" office:value-type="float" office:value="69801.93" calcext:value-type="float">
            <text:p>69801,9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80301:1011</text:p>
          </table:table-cell>
          <table:table-cell table:style-name="ce4" office:value-type="float" office:value="112877.9" calcext:value-type="float">
            <text:p>112877,9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80301:1014</text:p>
          </table:table-cell>
          <table:table-cell table:style-name="ce4" office:value-type="float" office:value="125520.4" calcext:value-type="float">
            <text:p>125520,4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80301:1017</text:p>
          </table:table-cell>
          <table:table-cell table:style-name="ce4" office:value-type="float" office:value="141088.28" calcext:value-type="float">
            <text:p>141088,2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80301:102</text:p>
          </table:table-cell>
          <table:table-cell table:style-name="ce4" office:value-type="float" office:value="92283.18" calcext:value-type="float">
            <text:p>92283,1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80301:1022</text:p>
          </table:table-cell>
          <table:table-cell table:style-name="ce4" office:value-type="float" office:value="122835.99" calcext:value-type="float">
            <text:p>122835,9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80301:1025</text:p>
          </table:table-cell>
          <table:table-cell table:style-name="ce4" office:value-type="float" office:value="130483.04" calcext:value-type="float">
            <text:p>130483,0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80301:1028</text:p>
          </table:table-cell>
          <table:table-cell table:style-name="ce4" office:value-type="float" office:value="128794.21" calcext:value-type="float">
            <text:p>128794,2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80301:1030</text:p>
          </table:table-cell>
          <table:table-cell table:style-name="ce4" office:value-type="float" office:value="117543.39" calcext:value-type="float">
            <text:p>117543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80301:1033</text:p>
          </table:table-cell>
          <table:table-cell table:style-name="ce4" office:value-type="float" office:value="111305.78" calcext:value-type="float">
            <text:p>111305,7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80301:1036</text:p>
          </table:table-cell>
          <table:table-cell table:style-name="ce4" office:value-type="float" office:value="130964.5" calcext:value-type="float">
            <text:p>130964,5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80301:1037</text:p>
          </table:table-cell>
          <table:table-cell table:style-name="ce4" office:value-type="float" office:value="149049.75" calcext:value-type="float">
            <text:p>149049,7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80301:104</text:p>
          </table:table-cell>
          <table:table-cell table:style-name="ce4" office:value-type="float" office:value="90396.64" calcext:value-type="float">
            <text:p>90396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80301:1041</text:p>
          </table:table-cell>
          <table:table-cell table:style-name="ce4" office:value-type="float" office:value="123813.92" calcext:value-type="float">
            <text:p>123813,9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80301:1048</text:p>
          </table:table-cell>
          <table:table-cell table:style-name="ce4" office:value-type="float" office:value="137062.71" calcext:value-type="float">
            <text:p>137062,7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180301:1052</text:p>
          </table:table-cell>
          <table:table-cell table:style-name="ce4" office:value-type="float" office:value="129759.97" calcext:value-type="float">
            <text:p>129759,9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180301:1056</text:p>
          </table:table-cell>
          <table:table-cell table:style-name="ce4" office:value-type="float" office:value="72474.53" calcext:value-type="float">
            <text:p>72474,5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180301:1059</text:p>
          </table:table-cell>
          <table:table-cell table:style-name="ce4" office:value-type="float" office:value="129398.04" calcext:value-type="float">
            <text:p>129398,0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80301:1063</text:p>
          </table:table-cell>
          <table:table-cell table:style-name="ce4" office:value-type="float" office:value="88510.11" calcext:value-type="float">
            <text:p>88510,1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80301:1070</text:p>
          </table:table-cell>
          <table:table-cell table:style-name="ce4" office:value-type="float" office:value="80020.68" calcext:value-type="float">
            <text:p>80020,6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80301:1073</text:p>
          </table:table-cell>
          <table:table-cell table:style-name="ce4" office:value-type="float" office:value="96056.26" calcext:value-type="float">
            <text:p>96056,2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180301:1076</text:p>
          </table:table-cell>
          <table:table-cell table:style-name="ce4" office:value-type="float" office:value="149049.75" calcext:value-type="float">
            <text:p>149049,7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180301:1081</text:p>
          </table:table-cell>
          <table:table-cell table:style-name="ce4" office:value-type="float" office:value="240376.21" calcext:value-type="float">
            <text:p>240376,2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180301:1085</text:p>
          </table:table-cell>
          <table:table-cell table:style-name="ce4" office:value-type="float" office:value="167357.52" calcext:value-type="float">
            <text:p>167357,5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180301:1089</text:p>
          </table:table-cell>
          <table:table-cell table:style-name="ce4" office:value-type="float" office:value="196143.37" calcext:value-type="float">
            <text:p>196143,3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80301:1090</text:p>
          </table:table-cell>
          <table:table-cell table:style-name="ce4" office:value-type="float" office:value="123569.63" calcext:value-type="float">
            <text:p>123569,6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80301:1093</text:p>
          </table:table-cell>
          <table:table-cell table:style-name="ce4" office:value-type="float" office:value="100929.82" calcext:value-type="float">
            <text:p>100929,8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80301:1096</text:p>
          </table:table-cell>
          <table:table-cell table:style-name="ce4" office:value-type="float" office:value="106432.22" calcext:value-type="float">
            <text:p>106432,2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80301:1099</text:p>
          </table:table-cell>
          <table:table-cell table:style-name="ce4" office:value-type="float" office:value="102659.15" calcext:value-type="float">
            <text:p>102659,1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80301:1107</text:p>
          </table:table-cell>
          <table:table-cell table:style-name="ce4" office:value-type="float" office:value="97785.59" calcext:value-type="float">
            <text:p>97785,5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80301:1110</text:p>
          </table:table-cell>
          <table:table-cell table:style-name="ce4" office:value-type="float" office:value="101244.24" calcext:value-type="float">
            <text:p>101244,2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80301:1113</text:p>
          </table:table-cell>
          <table:table-cell table:style-name="ce4" office:value-type="float" office:value="84894.24" calcext:value-type="float">
            <text:p>84894,2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80301:1116</text:p>
          </table:table-cell>
          <table:table-cell table:style-name="ce4" office:value-type="float" office:value="103130.78" calcext:value-type="float">
            <text:p>103130,7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80301:1119</text:p>
          </table:table-cell>
          <table:table-cell table:style-name="ce4" office:value-type="float" office:value="118038.36" calcext:value-type="float">
            <text:p>118038,3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80301:1122</text:p>
          </table:table-cell>
          <table:table-cell table:style-name="ce4" office:value-type="float" office:value="160557.64" calcext:value-type="float">
            <text:p>160557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80301:1126</text:p>
          </table:table-cell>
          <table:table-cell table:style-name="ce4" office:value-type="float" office:value="94955.78" calcext:value-type="float">
            <text:p>94955,7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80301:1129</text:p>
          </table:table-cell>
          <table:table-cell table:style-name="ce4" office:value-type="float" office:value="52823.08" calcext:value-type="float">
            <text:p>52823,0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80301:1131</text:p>
          </table:table-cell>
          <table:table-cell table:style-name="ce4" office:value-type="float" office:value="91654.34" calcext:value-type="float">
            <text:p>91654,3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80301:1135</text:p>
          </table:table-cell>
          <table:table-cell table:style-name="ce4" office:value-type="float" office:value="99357.7" calcext:value-type="float">
            <text:p>99357,7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80301:1138</text:p>
          </table:table-cell>
          <table:table-cell table:style-name="ce4" office:value-type="float" office:value="127826.52" calcext:value-type="float">
            <text:p>127826,5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80301:1140</text:p>
          </table:table-cell>
          <table:table-cell table:style-name="ce4" office:value-type="float" office:value="140498.21" calcext:value-type="float">
            <text:p>140498,2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80301:1144</text:p>
          </table:table-cell>
          <table:table-cell table:style-name="ce4" office:value-type="float" office:value="118409.23" calcext:value-type="float">
            <text:p>118409,2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80301:1150</text:p>
          </table:table-cell>
          <table:table-cell table:style-name="ce4" office:value-type="float" office:value="70430.78" calcext:value-type="float">
            <text:p>70430,7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80301:1153</text:p>
          </table:table-cell>
          <table:table-cell table:style-name="ce4" office:value-type="float" office:value="139552.74" calcext:value-type="float">
            <text:p>139552,7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80301:1157</text:p>
          </table:table-cell>
          <table:table-cell table:style-name="ce4" office:value-type="float" office:value="163626.87" calcext:value-type="float">
            <text:p>163626,8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80301:1160</text:p>
          </table:table-cell>
          <table:table-cell table:style-name="ce4" office:value-type="float" office:value="152872.66" calcext:value-type="float">
            <text:p>152872,6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80301:1163</text:p>
          </table:table-cell>
          <table:table-cell table:style-name="ce4" office:value-type="float" office:value="120135.89" calcext:value-type="float">
            <text:p>120135,8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80301:1169</text:p>
          </table:table-cell>
          <table:table-cell table:style-name="ce4" office:value-type="float" office:value="63827.89" calcext:value-type="float">
            <text:p>63827,8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80301:1176</text:p>
          </table:table-cell>
          <table:table-cell table:style-name="ce4" office:value-type="float" office:value="58890.51" calcext:value-type="float">
            <text:p>58890,5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80301:1179</text:p>
          </table:table-cell>
          <table:table-cell table:style-name="ce4" office:value-type="float" office:value="103287.99" calcext:value-type="float">
            <text:p>103287,9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80301:1180</text:p>
          </table:table-cell>
          <table:table-cell table:style-name="ce4" office:value-type="float" office:value="98728.86" calcext:value-type="float">
            <text:p>98728,8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80301:1182</text:p>
          </table:table-cell>
          <table:table-cell table:style-name="ce4" office:value-type="float" office:value="147653.15" calcext:value-type="float">
            <text:p>147653,1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80301:1185</text:p>
          </table:table-cell>
          <table:table-cell table:style-name="ce4" office:value-type="float" office:value="121855.97" calcext:value-type="float">
            <text:p>121855,9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80301:1188</text:p>
          </table:table-cell>
          <table:table-cell table:style-name="ce4" office:value-type="float" office:value="96527.9" calcext:value-type="float">
            <text:p>96527,9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80301:1192</text:p>
          </table:table-cell>
          <table:table-cell table:style-name="ce4" office:value-type="float" office:value="137062.71" calcext:value-type="float">
            <text:p>137062,7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80301:1200</text:p>
          </table:table-cell>
          <table:table-cell table:style-name="ce4" office:value-type="float" office:value="108475.97" calcext:value-type="float">
            <text:p>108475,9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80301:1204</text:p>
          </table:table-cell>
          <table:table-cell table:style-name="ce4" office:value-type="float" office:value="128431.56" calcext:value-type="float">
            <text:p>128431,5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80301:1209</text:p>
          </table:table-cell>
          <table:table-cell table:style-name="ce4" office:value-type="float" office:value="149746.75" calcext:value-type="float">
            <text:p>149746,7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80301:1211</text:p>
          </table:table-cell>
          <table:table-cell table:style-name="ce4" office:value-type="float" office:value="135753.61" calcext:value-type="float">
            <text:p>135753,6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80301:1214</text:p>
          </table:table-cell>
          <table:table-cell table:style-name="ce4" office:value-type="float" office:value="138842.52" calcext:value-type="float">
            <text:p>138842,5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80301:1217</text:p>
          </table:table-cell>
          <table:table-cell table:style-name="ce4" office:value-type="float" office:value="54709.62" calcext:value-type="float">
            <text:p>54709,6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80301:1222</text:p>
          </table:table-cell>
          <table:table-cell table:style-name="ce4" office:value-type="float" office:value="57225.01" calcext:value-type="float">
            <text:p>57225,0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80301:1228</text:p>
          </table:table-cell>
          <table:table-cell table:style-name="ce4" office:value-type="float" office:value="81907.22" calcext:value-type="float">
            <text:p>81907,2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80301:1231</text:p>
          </table:table-cell>
          <table:table-cell table:style-name="ce4" office:value-type="float" office:value="78291.35" calcext:value-type="float">
            <text:p>78291,3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80301:1236</text:p>
          </table:table-cell>
          <table:table-cell table:style-name="ce4" office:value-type="float" office:value="116179.34" calcext:value-type="float">
            <text:p>116179,3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80301:1239</text:p>
          </table:table-cell>
          <table:table-cell table:style-name="ce4" office:value-type="float" office:value="113035.11" calcext:value-type="float">
            <text:p>113035,1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80301:1241</text:p>
          </table:table-cell>
          <table:table-cell table:style-name="ce4" office:value-type="float" office:value="147070.2" calcext:value-type="float">
            <text:p>147070,2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80301:1246</text:p>
          </table:table-cell>
          <table:table-cell table:style-name="ce4" office:value-type="float" office:value="82693.28" calcext:value-type="float">
            <text:p>82693,2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80301:125</text:p>
          </table:table-cell>
          <table:table-cell table:style-name="ce4" office:value-type="float" office:value="35058.18" calcext:value-type="float">
            <text:p>35058,1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80301:1252</text:p>
          </table:table-cell>
          <table:table-cell table:style-name="ce4" office:value-type="float" office:value="84265.39" calcext:value-type="float">
            <text:p>84265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80301:1255</text:p>
          </table:table-cell>
          <table:table-cell table:style-name="ce4" office:value-type="float" office:value="137062.71" calcext:value-type="float">
            <text:p>137062,7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80301:1259</text:p>
          </table:table-cell>
          <table:table-cell table:style-name="ce4" office:value-type="float" office:value="94955.78" calcext:value-type="float">
            <text:p>94955,7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80301:1260</text:p>
          </table:table-cell>
          <table:table-cell table:style-name="ce4" office:value-type="float" office:value="84108.18" calcext:value-type="float">
            <text:p>84108,1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80301:1263</text:p>
          </table:table-cell>
          <table:table-cell table:style-name="ce4" office:value-type="float" office:value="134441.14" calcext:value-type="float">
            <text:p>134441,1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80301:1266</text:p>
          </table:table-cell>
          <table:table-cell table:style-name="ce4" office:value-type="float" office:value="94484.15" calcext:value-type="float">
            <text:p>94484,1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80301:1269</text:p>
          </table:table-cell>
          <table:table-cell table:style-name="ce4" office:value-type="float" office:value="123325.21" calcext:value-type="float">
            <text:p>123325,2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80301:1270</text:p>
          </table:table-cell>
          <table:table-cell table:style-name="ce4" office:value-type="float" office:value="92440.39" calcext:value-type="float">
            <text:p>92440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80301:1274</text:p>
          </table:table-cell>
          <table:table-cell table:style-name="ce4" office:value-type="float" office:value="124180.12" calcext:value-type="float">
            <text:p>124180,1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80301:1277</text:p>
          </table:table-cell>
          <table:table-cell table:style-name="ce4" office:value-type="float" office:value="94641.36" calcext:value-type="float">
            <text:p>94641,3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80301:1280</text:p>
          </table:table-cell>
          <table:table-cell table:style-name="ce4" office:value-type="float" office:value="113192.32" calcext:value-type="float">
            <text:p>113192,3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80301:1283</text:p>
          </table:table-cell>
          <table:table-cell table:style-name="ce4" office:value-type="float" office:value="123813.92" calcext:value-type="float">
            <text:p>123813,9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80301:1288</text:p>
          </table:table-cell>
          <table:table-cell table:style-name="ce4" office:value-type="float" office:value="148933.5" calcext:value-type="float">
            <text:p>148933,5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80301:1293</text:p>
          </table:table-cell>
          <table:table-cell table:style-name="ce4" office:value-type="float" office:value="140025.69" calcext:value-type="float">
            <text:p>140025,6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80301:1297</text:p>
          </table:table-cell>
          <table:table-cell table:style-name="ce4" office:value-type="float" office:value="143089.61" calcext:value-type="float">
            <text:p>143089,6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180301:1299</text:p>
          </table:table-cell>
          <table:table-cell table:style-name="ce4" office:value-type="float" office:value="123691.79" calcext:value-type="float">
            <text:p>123691,7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180301:1304</text:p>
          </table:table-cell>
          <table:table-cell table:style-name="ce4" office:value-type="float" office:value="119643.23" calcext:value-type="float">
            <text:p>119643,2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180301:1306</text:p>
          </table:table-cell>
          <table:table-cell table:style-name="ce4" office:value-type="float" office:value="110048.09" calcext:value-type="float">
            <text:p>110048,0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180301:1308</text:p>
          </table:table-cell>
          <table:table-cell table:style-name="ce4" office:value-type="float" office:value="115393.28" calcext:value-type="float">
            <text:p>115393,2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180301:131</text:p>
          </table:table-cell>
          <table:table-cell table:style-name="ce4" office:value-type="float" office:value="66657.7" calcext:value-type="float">
            <text:p>66657,7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180301:1314</text:p>
          </table:table-cell>
          <table:table-cell table:style-name="ce4" office:value-type="float" office:value="62412.99" calcext:value-type="float">
            <text:p>62412,9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180301:1317</text:p>
          </table:table-cell>
          <table:table-cell table:style-name="ce4" office:value-type="float" office:value="110048.09" calcext:value-type="float">
            <text:p>110048,0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80301:1327</text:p>
          </table:table-cell>
          <table:table-cell table:style-name="ce4" office:value-type="float" office:value="126128.36" calcext:value-type="float">
            <text:p>126128,3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80301:1334</text:p>
          </table:table-cell>
          <table:table-cell table:style-name="ce4" office:value-type="float" office:value="130362.6" calcext:value-type="float">
            <text:p>130362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80301:1337</text:p>
          </table:table-cell>
          <table:table-cell table:style-name="ce4" office:value-type="float" office:value="110048.09" calcext:value-type="float">
            <text:p>110048,0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80301:1339</text:p>
          </table:table-cell>
          <table:table-cell table:style-name="ce4" office:value-type="float" office:value="67915.39" calcext:value-type="float">
            <text:p>67915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80301:1342</text:p>
          </table:table-cell>
          <table:table-cell table:style-name="ce4" office:value-type="float" office:value="115550.49" calcext:value-type="float">
            <text:p>115550,4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80301:1346</text:p>
          </table:table-cell>
          <table:table-cell table:style-name="ce4" office:value-type="float" office:value="149978.89" calcext:value-type="float">
            <text:p>149978,8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80301:1352</text:p>
          </table:table-cell>
          <table:table-cell table:style-name="ce4" office:value-type="float" office:value="108790.4" calcext:value-type="float">
            <text:p>108790,4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80301:1360</text:p>
          </table:table-cell>
          <table:table-cell table:style-name="ce4" office:value-type="float" office:value="104545.68" calcext:value-type="float">
            <text:p>104545,6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80301:1361</text:p>
          </table:table-cell>
          <table:table-cell table:style-name="ce4" office:value-type="float" office:value="64771.16" calcext:value-type="float">
            <text:p>64771,1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80301:1367</text:p>
          </table:table-cell>
          <table:table-cell table:style-name="ce4" office:value-type="float" office:value="108633.19" calcext:value-type="float">
            <text:p>108633,1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80301:1371</text:p>
          </table:table-cell>
          <table:table-cell table:style-name="ce4" office:value-type="float" office:value="138131.33" calcext:value-type="float">
            <text:p>138131,3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80301:1374</text:p>
          </table:table-cell>
          <table:table-cell table:style-name="ce4" office:value-type="float" office:value="144966.45" calcext:value-type="float">
            <text:p>144966,4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80301:1377</text:p>
          </table:table-cell>
          <table:table-cell table:style-name="ce4" office:value-type="float" office:value="87724.05" calcext:value-type="float">
            <text:p>87724,0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80301:138</text:p>
          </table:table-cell>
          <table:table-cell table:style-name="ce4" office:value-type="float" office:value="123447.44" calcext:value-type="float">
            <text:p>123447,4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80301:1381</text:p>
          </table:table-cell>
          <table:table-cell table:style-name="ce4" office:value-type="float" office:value="70116.35" calcext:value-type="float">
            <text:p>70116,3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80301:140</text:p>
          </table:table-cell>
          <table:table-cell table:style-name="ce4" office:value-type="float" office:value="141206.21" calcext:value-type="float">
            <text:p>141206,2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180301:142</text:p>
          </table:table-cell>
          <table:table-cell table:style-name="ce4" office:value-type="float" office:value="88195.68" calcext:value-type="float">
            <text:p>88195,6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180301:16</text:p>
          </table:table-cell>
          <table:table-cell table:style-name="ce4" office:value-type="float" office:value="96527.9" calcext:value-type="float">
            <text:p>96527,9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180301:2008</text:p>
          </table:table-cell>
          <table:table-cell table:style-name="ce4" office:value-type="float" office:value="91968.76" calcext:value-type="float">
            <text:p>91968,7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180301:2011</text:p>
          </table:table-cell>
          <table:table-cell table:style-name="ce4" office:value-type="float" office:value="130121.64" calcext:value-type="float">
            <text:p>130121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80301:2082</text:p>
          </table:table-cell>
          <table:table-cell table:style-name="ce4" office:value-type="float" office:value="114004.48" calcext:value-type="float">
            <text:p>114004,4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80301:22</text:p>
          </table:table-cell>
          <table:table-cell table:style-name="ce4" office:value-type="float" office:value="101401.45" calcext:value-type="float">
            <text:p>101401,4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180301:2218</text:p>
          </table:table-cell>
          <table:table-cell table:style-name="ce4" office:value-type="float" office:value="74203.85" calcext:value-type="float">
            <text:p>74203,8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180301:2219</text:p>
          </table:table-cell>
          <table:table-cell table:style-name="ce4" office:value-type="float" office:value="94955.78" calcext:value-type="float">
            <text:p>94955,7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80301:25</text:p>
          </table:table-cell>
          <table:table-cell table:style-name="ce4" office:value-type="float" office:value="146136.19" calcext:value-type="float">
            <text:p>146136,1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180301:29</text:p>
          </table:table-cell>
          <table:table-cell table:style-name="ce4" office:value-type="float" office:value="86309.14" calcext:value-type="float">
            <text:p>86309,1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80301:35</text:p>
          </table:table-cell>
          <table:table-cell table:style-name="ce4" office:value-type="float" office:value="92912.03" calcext:value-type="float">
            <text:p>92912,0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80301:41</text:p>
          </table:table-cell>
          <table:table-cell table:style-name="ce4" office:value-type="float" office:value="100929.82" calcext:value-type="float">
            <text:p>100929,8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80301:43</text:p>
          </table:table-cell>
          <table:table-cell table:style-name="ce4" office:value-type="float" office:value="74203.85" calcext:value-type="float">
            <text:p>74203,8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80301:46</text:p>
          </table:table-cell>
          <table:table-cell table:style-name="ce4" office:value-type="float" office:value="112563.47" calcext:value-type="float">
            <text:p>112563,4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80301:5</text:p>
          </table:table-cell>
          <table:table-cell table:style-name="ce4" office:value-type="float" office:value="81592.8" calcext:value-type="float">
            <text:p>81592,8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80301:55</text:p>
          </table:table-cell>
          <table:table-cell table:style-name="ce4" office:value-type="float" office:value="98414.43" calcext:value-type="float">
            <text:p>98414,4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80301:6</text:p>
          </table:table-cell>
          <table:table-cell table:style-name="ce4" office:value-type="float" office:value="144380.63" calcext:value-type="float">
            <text:p>144380,6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180301:65</text:p>
          </table:table-cell>
          <table:table-cell table:style-name="ce4" office:value-type="float" office:value="71059.62" calcext:value-type="float">
            <text:p>71059,6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180301:670</text:p>
          </table:table-cell>
          <table:table-cell table:style-name="ce4" office:value-type="float" office:value="71845.68" calcext:value-type="float">
            <text:p>71845,6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180301:673</text:p>
          </table:table-cell>
          <table:table-cell table:style-name="ce4" office:value-type="float" office:value="77819.72" calcext:value-type="float">
            <text:p>77819,7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180301:679</text:p>
          </table:table-cell>
          <table:table-cell table:style-name="ce4" office:value-type="float" office:value="118162.02" calcext:value-type="float">
            <text:p>118162,0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180301:680</text:p>
          </table:table-cell>
          <table:table-cell table:style-name="ce4" office:value-type="float" office:value="84737.03" calcext:value-type="float">
            <text:p>84737,0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180301:684</text:p>
          </table:table-cell>
          <table:table-cell table:style-name="ce4" office:value-type="float" office:value="121733.33" calcext:value-type="float">
            <text:p>121733,3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180301:687</text:p>
          </table:table-cell>
          <table:table-cell table:style-name="ce4" office:value-type="float" office:value="144263.39" calcext:value-type="float">
            <text:p>144263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180301:694</text:p>
          </table:table-cell>
          <table:table-cell table:style-name="ce4" office:value-type="float" office:value="127947.59" calcext:value-type="float">
            <text:p>127947,5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180301:698</text:p>
          </table:table-cell>
          <table:table-cell table:style-name="ce4" office:value-type="float" office:value="119519.98" calcext:value-type="float">
            <text:p>119519,9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180301:700</text:p>
          </table:table-cell>
          <table:table-cell table:style-name="ce4" office:value-type="float" office:value="126492.76" calcext:value-type="float">
            <text:p>126492,7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180301:703</text:p>
          </table:table-cell>
          <table:table-cell table:style-name="ce4" office:value-type="float" office:value="79549.05" calcext:value-type="float">
            <text:p>79549,0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180301:706</text:p>
          </table:table-cell>
          <table:table-cell table:style-name="ce4" office:value-type="float" office:value="156211.31" calcext:value-type="float">
            <text:p>156211,3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80301:709</text:p>
          </table:table-cell>
          <table:table-cell table:style-name="ce4" office:value-type="float" office:value="96685.11" calcext:value-type="float">
            <text:p>96685,1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180301:714</text:p>
          </table:table-cell>
          <table:table-cell table:style-name="ce4" office:value-type="float" office:value="133364.77" calcext:value-type="float">
            <text:p>133364,7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180301:72</text:p>
          </table:table-cell>
          <table:table-cell table:style-name="ce4" office:value-type="float" office:value="85051.45" calcext:value-type="float">
            <text:p>85051,4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80301:722</text:p>
          </table:table-cell>
          <table:table-cell table:style-name="ce4" office:value-type="float" office:value="111305.78" calcext:value-type="float">
            <text:p>111305,7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180301:726</text:p>
          </table:table-cell>
          <table:table-cell table:style-name="ce4" office:value-type="float" office:value="102187.51" calcext:value-type="float">
            <text:p>102187,5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180301:731</text:p>
          </table:table-cell>
          <table:table-cell table:style-name="ce4" office:value-type="float" office:value="115236.07" calcext:value-type="float">
            <text:p>115236,0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180301:734</text:p>
          </table:table-cell>
          <table:table-cell table:style-name="ce4" office:value-type="float" office:value="119026.65" calcext:value-type="float">
            <text:p>119026,6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180301:737</text:p>
          </table:table-cell>
          <table:table-cell table:style-name="ce4" office:value-type="float" office:value="110991.36" calcext:value-type="float">
            <text:p>110991,3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180301:74</text:p>
          </table:table-cell>
          <table:table-cell table:style-name="ce4" office:value-type="float" office:value="88510.11" calcext:value-type="float">
            <text:p>88510,1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180301:741</text:p>
          </table:table-cell>
          <table:table-cell table:style-name="ce4" office:value-type="float" office:value="190393.8" calcext:value-type="float">
            <text:p>190393,8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180301:747</text:p>
          </table:table-cell>
          <table:table-cell table:style-name="ce4" office:value-type="float" office:value="61469.72" calcext:value-type="float">
            <text:p>61469,7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180301:752</text:p>
          </table:table-cell>
          <table:table-cell table:style-name="ce4" office:value-type="float" office:value="141088.28" calcext:value-type="float">
            <text:p>141088,2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180301:755</text:p>
          </table:table-cell>
          <table:table-cell table:style-name="ce4" office:value-type="float" office:value="126371.32" calcext:value-type="float">
            <text:p>126371,3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180301:759</text:p>
          </table:table-cell>
          <table:table-cell table:style-name="ce4" office:value-type="float" office:value="66343.28" calcext:value-type="float">
            <text:p>66343,2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180301:761</text:p>
          </table:table-cell>
          <table:table-cell table:style-name="ce4" office:value-type="float" office:value="67129.33" calcext:value-type="float">
            <text:p>67129,3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180301:764</text:p>
          </table:table-cell>
          <table:table-cell table:style-name="ce4" office:value-type="float" office:value="128068.63" calcext:value-type="float">
            <text:p>128068,6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180301:766</text:p>
          </table:table-cell>
          <table:table-cell table:style-name="ce4" office:value-type="float" office:value="110834.15" calcext:value-type="float">
            <text:p>110834,1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180301:769</text:p>
          </table:table-cell>
          <table:table-cell table:style-name="ce4" office:value-type="float" office:value="117295.69" calcext:value-type="float">
            <text:p>117295,6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180301:770</text:p>
          </table:table-cell>
          <table:table-cell table:style-name="ce4" office:value-type="float" office:value="125885.27" calcext:value-type="float">
            <text:p>125885,2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180301:772</text:p>
          </table:table-cell>
          <table:table-cell table:style-name="ce4" office:value-type="float" office:value="120012.77" calcext:value-type="float">
            <text:p>120012,7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180301:777</text:p>
          </table:table-cell>
          <table:table-cell table:style-name="ce4" office:value-type="float" office:value="83479.34" calcext:value-type="float">
            <text:p>83479,3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180301:78</text:p>
          </table:table-cell>
          <table:table-cell table:style-name="ce4" office:value-type="float" office:value="127099.48" calcext:value-type="float">
            <text:p>127099,4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180301:781</text:p>
          </table:table-cell>
          <table:table-cell table:style-name="ce4" office:value-type="float" office:value="123080.66" calcext:value-type="float">
            <text:p>123080,6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180301:784</text:p>
          </table:table-cell>
          <table:table-cell table:style-name="ce4" office:value-type="float" office:value="115864.92" calcext:value-type="float">
            <text:p>115864,9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180301:786</text:p>
          </table:table-cell>
          <table:table-cell table:style-name="ce4" office:value-type="float" office:value="116799.89" calcext:value-type="float">
            <text:p>116799,8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180301:789</text:p>
          </table:table-cell>
          <table:table-cell table:style-name="ce4" office:value-type="float" office:value="131926" calcext:value-type="float">
            <text:p>131926,0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180301:790</text:p>
          </table:table-cell>
          <table:table-cell table:style-name="ce4" office:value-type="float" office:value="118903.24" calcext:value-type="float">
            <text:p>118903,2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180301:793</text:p>
          </table:table-cell>
          <table:table-cell table:style-name="ce4" office:value-type="float" office:value="98886.07" calcext:value-type="float">
            <text:p>98886,0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180301:796</text:p>
          </table:table-cell>
          <table:table-cell table:style-name="ce4" office:value-type="float" office:value="145434.64" calcext:value-type="float">
            <text:p>145434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180301:799</text:p>
          </table:table-cell>
          <table:table-cell table:style-name="ce4" office:value-type="float" office:value="130121.64" calcext:value-type="float">
            <text:p>130121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180301:822</text:p>
          </table:table-cell>
          <table:table-cell table:style-name="ce4" office:value-type="float" office:value="114450.01" calcext:value-type="float">
            <text:p>114450,0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180301:825</text:p>
          </table:table-cell>
          <table:table-cell table:style-name="ce4" office:value-type="float" office:value="122468.73" calcext:value-type="float">
            <text:p>122468,7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180301:828</text:p>
          </table:table-cell>
          <table:table-cell table:style-name="ce4" office:value-type="float" office:value="116427.66" calcext:value-type="float">
            <text:p>116427,6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180301:831</text:p>
          </table:table-cell>
          <table:table-cell table:style-name="ce4" office:value-type="float" office:value="92125.97" calcext:value-type="float">
            <text:p>92125,9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180301:834</text:p>
          </table:table-cell>
          <table:table-cell table:style-name="ce4" office:value-type="float" office:value="112091.84" calcext:value-type="float">
            <text:p>112091,8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80301:838</text:p>
          </table:table-cell>
          <table:table-cell table:style-name="ce4" office:value-type="float" office:value="118409.23" calcext:value-type="float">
            <text:p>118409,2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80301:845</text:p>
          </table:table-cell>
          <table:table-cell table:style-name="ce4" office:value-type="float" office:value="96999.53" calcext:value-type="float">
            <text:p>96999,5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180301:848</text:p>
          </table:table-cell>
          <table:table-cell table:style-name="ce4" office:value-type="float" office:value="127463.14" calcext:value-type="float">
            <text:p>127463,1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180301:851</text:p>
          </table:table-cell>
          <table:table-cell table:style-name="ce4" office:value-type="float" office:value="165551.51" calcext:value-type="float">
            <text:p>165551,5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180301:854</text:p>
          </table:table-cell>
          <table:table-cell table:style-name="ce4" office:value-type="float" office:value="123691.79" calcext:value-type="float">
            <text:p>123691,7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180301:858</text:p>
          </table:table-cell>
          <table:table-cell table:style-name="ce4" office:value-type="float" office:value="123691.79" calcext:value-type="float">
            <text:p>123691,7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180301:860</text:p>
          </table:table-cell>
          <table:table-cell table:style-name="ce4" office:value-type="float" office:value="123813.92" calcext:value-type="float">
            <text:p>123813,9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180301:863</text:p>
          </table:table-cell>
          <table:table-cell table:style-name="ce4" office:value-type="float" office:value="135753.61" calcext:value-type="float">
            <text:p>135753,6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180301:866</text:p>
          </table:table-cell>
          <table:table-cell table:style-name="ce4" office:value-type="float" office:value="138131.33" calcext:value-type="float">
            <text:p>138131,3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180301:869</text:p>
          </table:table-cell>
          <table:table-cell table:style-name="ce4" office:value-type="float" office:value="123447.44" calcext:value-type="float">
            <text:p>123447,4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180301:870</text:p>
          </table:table-cell>
          <table:table-cell table:style-name="ce4" office:value-type="float" office:value="127705.43" calcext:value-type="float">
            <text:p>127705,4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180301:873</text:p>
          </table:table-cell>
          <table:table-cell table:style-name="ce4" office:value-type="float" office:value="120382.01" calcext:value-type="float">
            <text:p>120382,0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180301:876</text:p>
          </table:table-cell>
          <table:table-cell table:style-name="ce4" office:value-type="float" office:value="125155.25" calcext:value-type="float">
            <text:p>125155,2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180301:881</text:p>
          </table:table-cell>
          <table:table-cell table:style-name="ce4" office:value-type="float" office:value="255799.56" calcext:value-type="float">
            <text:p>255799,5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180301:884</text:p>
          </table:table-cell>
          <table:table-cell table:style-name="ce4" office:value-type="float" office:value="72474.53" calcext:value-type="float">
            <text:p>72474,5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180301:888</text:p>
          </table:table-cell>
          <table:table-cell table:style-name="ce4" office:value-type="float" office:value="140852.33" calcext:value-type="float">
            <text:p>140852,3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180301:890</text:p>
          </table:table-cell>
          <table:table-cell table:style-name="ce4" office:value-type="float" office:value="115550.49" calcext:value-type="float">
            <text:p>115550,4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180301:893</text:p>
          </table:table-cell>
          <table:table-cell table:style-name="ce4" office:value-type="float" office:value="76404.82" calcext:value-type="float">
            <text:p>76404,8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180301:896</text:p>
          </table:table-cell>
          <table:table-cell table:style-name="ce4" office:value-type="float" office:value="80177.89" calcext:value-type="float">
            <text:p>80177,8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180301:899</text:p>
          </table:table-cell>
          <table:table-cell table:style-name="ce4" office:value-type="float" office:value="96842.32" calcext:value-type="float">
            <text:p>96842,3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180301:902</text:p>
          </table:table-cell>
          <table:table-cell table:style-name="ce4" office:value-type="float" office:value="104702.9" calcext:value-type="float">
            <text:p>104702,9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180301:905</text:p>
          </table:table-cell>
          <table:table-cell table:style-name="ce4" office:value-type="float" office:value="144615.03" calcext:value-type="float">
            <text:p>144615,0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180301:908</text:p>
          </table:table-cell>
          <table:table-cell table:style-name="ce4" office:value-type="float" office:value="131685.8" calcext:value-type="float">
            <text:p>131685,8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180301:910</text:p>
          </table:table-cell>
          <table:table-cell table:style-name="ce4" office:value-type="float" office:value="130723.83" calcext:value-type="float">
            <text:p>130723,8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180301:913</text:p>
          </table:table-cell>
          <table:table-cell table:style-name="ce4" office:value-type="float" office:value="128189.63" calcext:value-type="float">
            <text:p>128189,6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180301:916</text:p>
          </table:table-cell>
          <table:table-cell table:style-name="ce4" office:value-type="float" office:value="117667.18" calcext:value-type="float">
            <text:p>117667,1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180301:919</text:p>
          </table:table-cell>
          <table:table-cell table:style-name="ce4" office:value-type="float" office:value="125398.71" calcext:value-type="float">
            <text:p>125398,7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180301:920</text:p>
          </table:table-cell>
          <table:table-cell table:style-name="ce4" office:value-type="float" office:value="105017.32" calcext:value-type="float">
            <text:p>105017,3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180301:923</text:p>
          </table:table-cell>
          <table:table-cell table:style-name="ce4" office:value-type="float" office:value="123813.92" calcext:value-type="float">
            <text:p>123813,9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180301:926</text:p>
          </table:table-cell>
          <table:table-cell table:style-name="ce4" office:value-type="float" office:value="116551.77" calcext:value-type="float">
            <text:p>116551,7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80301:929</text:p>
          </table:table-cell>
          <table:table-cell table:style-name="ce4" office:value-type="float" office:value="116022.13" calcext:value-type="float">
            <text:p>116022,1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180301:930</text:p>
          </table:table-cell>
          <table:table-cell table:style-name="ce4" office:value-type="float" office:value="119150.04" calcext:value-type="float">
            <text:p>119150,0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180301:933</text:p>
          </table:table-cell>
          <table:table-cell table:style-name="ce4" office:value-type="float" office:value="89453.38" calcext:value-type="float">
            <text:p>89453,3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180301:936</text:p>
          </table:table-cell>
          <table:table-cell table:style-name="ce4" office:value-type="float" office:value="93540.88" calcext:value-type="float">
            <text:p>93540,8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180301:94</text:p>
          </table:table-cell>
          <table:table-cell table:style-name="ce4" office:value-type="float" office:value="85680.3" calcext:value-type="float">
            <text:p>85680,3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180301:942</text:p>
          </table:table-cell>
          <table:table-cell table:style-name="ce4" office:value-type="float" office:value="44333.66" calcext:value-type="float">
            <text:p>44333,6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180301:946</text:p>
          </table:table-cell>
          <table:table-cell table:style-name="ce4" office:value-type="float" office:value="83636.55" calcext:value-type="float">
            <text:p>83636,5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180301:949</text:p>
          </table:table-cell>
          <table:table-cell table:style-name="ce4" office:value-type="float" office:value="71059.62" calcext:value-type="float">
            <text:p>71059,6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180301:953</text:p>
          </table:table-cell>
          <table:table-cell table:style-name="ce4" office:value-type="float" office:value="85208.66" calcext:value-type="float">
            <text:p>85208,6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180301:955</text:p>
          </table:table-cell>
          <table:table-cell table:style-name="ce4" office:value-type="float" office:value="95270.2" calcext:value-type="float">
            <text:p>95270,2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180301:959</text:p>
          </table:table-cell>
          <table:table-cell table:style-name="ce4" office:value-type="float" office:value="118903.24" calcext:value-type="float">
            <text:p>118903,2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180301:961</text:p>
          </table:table-cell>
          <table:table-cell table:style-name="ce4" office:value-type="float" office:value="127705.43" calcext:value-type="float">
            <text:p>127705,4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180301:97</text:p>
          </table:table-cell>
          <table:table-cell table:style-name="ce4" office:value-type="float" office:value="721399.09" calcext:value-type="float">
            <text:p>721399,0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180301:972</text:p>
          </table:table-cell>
          <table:table-cell table:style-name="ce4" office:value-type="float" office:value="117419.56" calcext:value-type="float">
            <text:p>117419,5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180301:975</text:p>
          </table:table-cell>
          <table:table-cell table:style-name="ce4" office:value-type="float" office:value="108475.97" calcext:value-type="float">
            <text:p>108475,9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180301:978</text:p>
          </table:table-cell>
          <table:table-cell table:style-name="ce4" office:value-type="float" office:value="123691.79" calcext:value-type="float">
            <text:p>123691,7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180301:980</text:p>
          </table:table-cell>
          <table:table-cell table:style-name="ce4" office:value-type="float" office:value="62570.2" calcext:value-type="float">
            <text:p>62570,2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80301:982</text:p>
          </table:table-cell>
          <table:table-cell table:style-name="ce4" office:value-type="float" office:value="74832.7" calcext:value-type="float">
            <text:p>74832,7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80301:985</text:p>
          </table:table-cell>
          <table:table-cell table:style-name="ce4" office:value-type="float" office:value="106117.8" calcext:value-type="float">
            <text:p>106117,8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180301:988</text:p>
          </table:table-cell>
          <table:table-cell table:style-name="ce4" office:value-type="float" office:value="121855.97" calcext:value-type="float">
            <text:p>121855,9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180301:994</text:p>
          </table:table-cell>
          <table:table-cell table:style-name="ce4" office:value-type="float" office:value="86937.99" calcext:value-type="float">
            <text:p>86937,9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180301:997</text:p>
          </table:table-cell>
          <table:table-cell table:style-name="ce4" office:value-type="float" office:value="35687.02" calcext:value-type="float">
            <text:p>35687,0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180301:999</text:p>
          </table:table-cell>
          <table:table-cell table:style-name="ce4" office:value-type="float" office:value="118162.02" calcext:value-type="float">
            <text:p>118162,0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60101:2201</text:p>
          </table:table-cell>
          <table:table-cell table:style-name="ce4" office:value-type="float" office:value="182007.37" calcext:value-type="float">
            <text:p>182007,3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60101:2781</text:p>
          </table:table-cell>
          <table:table-cell table:style-name="ce4" office:value-type="float" office:value="101806.91" calcext:value-type="float">
            <text:p>101806,9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60101:3165</text:p>
          </table:table-cell>
          <table:table-cell table:style-name="ce4" office:value-type="float" office:value="176833.43" calcext:value-type="float">
            <text:p>176833,4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60102:1688</text:p>
          </table:table-cell>
          <table:table-cell table:style-name="ce4" office:value-type="float" office:value="206638.52" calcext:value-type="float">
            <text:p>206638,5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60103:101</text:p>
          </table:table-cell>
          <table:table-cell table:style-name="ce4" office:value-type="float" office:value="162340.75" calcext:value-type="float">
            <text:p>162340,7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60103:1015</text:p>
          </table:table-cell>
          <table:table-cell table:style-name="ce4" office:value-type="float" office:value="175399.07" calcext:value-type="float">
            <text:p>175399,0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60103:1042</text:p>
          </table:table-cell>
          <table:table-cell table:style-name="ce4" office:value-type="float" office:value="118774.73" calcext:value-type="float">
            <text:p>118774,7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60103:1063</text:p>
          </table:table-cell>
          <table:table-cell table:style-name="ce4" office:value-type="float" office:value="83004.74" calcext:value-type="float">
            <text:p>83004,7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60103:1068</text:p>
          </table:table-cell>
          <table:table-cell table:style-name="ce4" office:value-type="float" office:value="150417.42" calcext:value-type="float">
            <text:p>150417,4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60103:1072</text:p>
          </table:table-cell>
          <table:table-cell table:style-name="ce4" office:value-type="float" office:value="135742.55" calcext:value-type="float">
            <text:p>135742,5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60103:1102</text:p>
          </table:table-cell>
          <table:table-cell table:style-name="ce4" office:value-type="float" office:value="141933.51" calcext:value-type="float">
            <text:p>141933,5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60103:1104</text:p>
          </table:table-cell>
          <table:table-cell table:style-name="ce4" office:value-type="float" office:value="99743.26" calcext:value-type="float">
            <text:p>99743,2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60103:1127</text:p>
          </table:table-cell>
          <table:table-cell table:style-name="ce4" office:value-type="float" office:value="36777.51" calcext:value-type="float">
            <text:p>36777,5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60103:114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60103:1147</text:p>
          </table:table-cell>
          <table:table-cell table:style-name="ce4" office:value-type="float" office:value="41731.66" calcext:value-type="float">
            <text:p>41731,6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60103:116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60103:1165</text:p>
          </table:table-cell>
          <table:table-cell table:style-name="ce4" office:value-type="float" office:value="4051.49" calcext:value-type="float">
            <text:p>4051,4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60103:1286</text:p>
          </table:table-cell>
          <table:table-cell table:style-name="ce4" office:value-type="float" office:value="126341.46" calcext:value-type="float">
            <text:p>126341,4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60103:1316</text:p>
          </table:table-cell>
          <table:table-cell table:style-name="ce4" office:value-type="float" office:value="100889.73" calcext:value-type="float">
            <text:p>100889,7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60103:1352</text:p>
          </table:table-cell>
          <table:table-cell table:style-name="ce4" office:value-type="float" office:value="110061.53" calcext:value-type="float">
            <text:p>110061,5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60103:1417</text:p>
          </table:table-cell>
          <table:table-cell table:style-name="ce4" office:value-type="float" office:value="103870.57" calcext:value-type="float">
            <text:p>103870,5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60103:15</text:p>
          </table:table-cell>
          <table:table-cell table:style-name="ce4" office:value-type="float" office:value="24159.89" calcext:value-type="float">
            <text:p>24159,8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60103:1590</text:p>
          </table:table-cell>
          <table:table-cell table:style-name="ce4" office:value-type="float" office:value="226913.39" calcext:value-type="float">
            <text:p>226913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60103:16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60103:183</text:p>
          </table:table-cell>
          <table:table-cell table:style-name="ce4" office:value-type="float" office:value="193465.56" calcext:value-type="float">
            <text:p>193465,5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60103:186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60103:1926</text:p>
          </table:table-cell>
          <table:table-cell table:style-name="ce4" office:value-type="float" office:value="112272.39" calcext:value-type="float">
            <text:p>112272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60103:194</text:p>
          </table:table-cell>
          <table:table-cell table:style-name="ce4" office:value-type="float" office:value="203366.72" calcext:value-type="float">
            <text:p>203366,7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60103:1966</text:p>
          </table:table-cell>
          <table:table-cell table:style-name="ce4" office:value-type="float" office:value="168990.3" calcext:value-type="float">
            <text:p>168990,3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60103:213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60103:23</text:p>
          </table:table-cell>
          <table:table-cell table:style-name="ce4" office:value-type="float" office:value="108956.34" calcext:value-type="float">
            <text:p>108956,3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060103:24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060103:25</text:p>
          </table:table-cell>
          <table:table-cell table:style-name="ce4" office:value-type="float" office:value="152710.37" calcext:value-type="float">
            <text:p>152710,3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060103:268</text:p>
          </table:table-cell>
          <table:table-cell table:style-name="ce4" office:value-type="float" office:value="139640.56" calcext:value-type="float">
            <text:p>139640,5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060103:291</text:p>
          </table:table-cell>
          <table:table-cell table:style-name="ce4" office:value-type="float" office:value="186259.82" calcext:value-type="float">
            <text:p>186259,8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60103:358</text:p>
          </table:table-cell>
          <table:table-cell table:style-name="ce4" office:value-type="float" office:value="171799.43" calcext:value-type="float">
            <text:p>171799,4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60103:383</text:p>
          </table:table-cell>
          <table:table-cell table:style-name="ce4" office:value-type="float" office:value="179692.92" calcext:value-type="float">
            <text:p>179692,9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060103:437</text:p>
          </table:table-cell>
          <table:table-cell table:style-name="ce4" office:value-type="float" office:value="178979.18" calcext:value-type="float">
            <text:p>178979,1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060103:452</text:p>
          </table:table-cell>
          <table:table-cell table:style-name="ce4" office:value-type="float" office:value="212288.72" calcext:value-type="float">
            <text:p>212288,7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060103:459</text:p>
          </table:table-cell>
          <table:table-cell table:style-name="ce4" office:value-type="float" office:value="179514.55" calcext:value-type="float">
            <text:p>179514,5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60103:46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060103:477</text:p>
          </table:table-cell>
          <table:table-cell table:style-name="ce4" office:value-type="float" office:value="242612.12" calcext:value-type="float">
            <text:p>242612,1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60103:492</text:p>
          </table:table-cell>
          <table:table-cell table:style-name="ce4" office:value-type="float" office:value="193465.56" calcext:value-type="float">
            <text:p>193465,5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060103:497</text:p>
          </table:table-cell>
          <table:table-cell table:style-name="ce4" office:value-type="float" office:value="186083.15" calcext:value-type="float">
            <text:p>186083,1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060103:507</text:p>
          </table:table-cell>
          <table:table-cell table:style-name="ce4" office:value-type="float" office:value="179336.14" calcext:value-type="float">
            <text:p>179336,1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060103:52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060103:533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060103:624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060103:676</text:p>
          </table:table-cell>
          <table:table-cell table:style-name="ce4" office:value-type="float" office:value="187142.49" calcext:value-type="float">
            <text:p>187142,4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060103:687</text:p>
          </table:table-cell>
          <table:table-cell table:style-name="ce4" office:value-type="float" office:value="4528.14" calcext:value-type="float">
            <text:p>4528,1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60103:71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60103:8</text:p>
          </table:table-cell>
          <table:table-cell table:style-name="ce4" office:value-type="float" office:value="168761.01" calcext:value-type="float">
            <text:p>168761,0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60103:890</text:p>
          </table:table-cell>
          <table:table-cell table:style-name="ce4" office:value-type="float" office:value="184845.23" calcext:value-type="float">
            <text:p>184845,2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90306:42</text:p>
          </table:table-cell>
          <table:table-cell table:style-name="ce4" office:value-type="float" office:value="444307.28" calcext:value-type="float">
            <text:p>444307,2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100107:668</text:p>
          </table:table-cell>
          <table:table-cell table:style-name="ce4" office:value-type="float" office:value="357621.44" calcext:value-type="float">
            <text:p>357621,4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100403:25</text:p>
          </table:table-cell>
          <table:table-cell table:style-name="ce4" office:value-type="float" office:value="348572.45" calcext:value-type="float">
            <text:p>348572,4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140105:247</text:p>
          </table:table-cell>
          <table:table-cell table:style-name="ce4" office:value-type="float" office:value="170924.77" calcext:value-type="float">
            <text:p>170924,7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0:080101:1235</text:p>
          </table:table-cell>
          <table:table-cell table:style-name="ce4" office:value-type="float" office:value="185254.41" calcext:value-type="float">
            <text:p>185254,4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0:080101:1408</text:p>
          </table:table-cell>
          <table:table-cell table:style-name="ce4" office:value-type="float" office:value="217745.44" calcext:value-type="float">
            <text:p>217745,4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0:080101:1583</text:p>
          </table:table-cell>
          <table:table-cell table:style-name="ce4" office:value-type="float" office:value="154957.64" calcext:value-type="float">
            <text:p>154957,6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0:080101:248</text:p>
          </table:table-cell>
          <table:table-cell table:style-name="ce4" office:value-type="float" office:value="166420.84" calcext:value-type="float">
            <text:p>166420,8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0:080101:263</text:p>
          </table:table-cell>
          <table:table-cell table:style-name="ce4" office:value-type="float" office:value="94183.01" calcext:value-type="float">
            <text:p>94183,0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0:080101:270</text:p>
          </table:table-cell>
          <table:table-cell table:style-name="ce4" office:value-type="float" office:value="189170.21" calcext:value-type="float">
            <text:p>189170,2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0:080102:1</text:p>
          </table:table-cell>
          <table:table-cell table:style-name="ce4" office:value-type="float" office:value="155180.18" calcext:value-type="float">
            <text:p>155180,1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0:080102:113</text:p>
          </table:table-cell>
          <table:table-cell table:style-name="ce4" office:value-type="float" office:value="500990.6" calcext:value-type="float">
            <text:p>500990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50703:3165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180101:20</text:p>
          </table:table-cell>
          <table:table-cell table:style-name="ce4" office:value-type="float" office:value="100745.15" calcext:value-type="float">
            <text:p>100745,1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100102:203</text:p>
          </table:table-cell>
          <table:table-cell table:style-name="ce4" office:value-type="float" office:value="277094.65" calcext:value-type="float">
            <text:p>277094,6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0795:222</text:p>
          </table:table-cell>
          <table:table-cell table:style-name="ce4" office:value-type="float" office:value="560949" calcext:value-type="float">
            <text:p>560949,0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0043:46</text:p>
          </table:table-cell>
          <table:table-cell table:style-name="ce4" office:value-type="float" office:value="1458198.75" calcext:value-type="float">
            <text:p>1458198,7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0:080102:140</text:p>
          </table:table-cell>
          <table:table-cell table:style-name="ce4" office:value-type="float" office:value="175958.47" calcext:value-type="float">
            <text:p>175958,4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0:080102:143</text:p>
          </table:table-cell>
          <table:table-cell table:style-name="ce4" office:value-type="float" office:value="145418.93" calcext:value-type="float">
            <text:p>145418,9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0:080102:165</text:p>
          </table:table-cell>
          <table:table-cell table:style-name="ce4" office:value-type="float" office:value="79328.13" calcext:value-type="float">
            <text:p>79328,1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0:080102:17</text:p>
          </table:table-cell>
          <table:table-cell table:style-name="ce4" office:value-type="float" office:value="105821.89" calcext:value-type="float">
            <text:p>105821,8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0:080102:172</text:p>
          </table:table-cell>
          <table:table-cell table:style-name="ce4" office:value-type="float" office:value="152056.91" calcext:value-type="float">
            <text:p>152056,9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0:080102:175</text:p>
          </table:table-cell>
          <table:table-cell table:style-name="ce4" office:value-type="float" office:value="100768.16" calcext:value-type="float">
            <text:p>100768,1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0:080102:18</text:p>
          </table:table-cell>
          <table:table-cell table:style-name="ce4" office:value-type="float" office:value="104443.6" calcext:value-type="float">
            <text:p>104443,6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0:080102:191</text:p>
          </table:table-cell>
          <table:table-cell table:style-name="ce4" office:value-type="float" office:value="127340.85" calcext:value-type="float">
            <text:p>127340,8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0:080102:2</text:p>
          </table:table-cell>
          <table:table-cell table:style-name="ce4" office:value-type="float" office:value="101993.31" calcext:value-type="float">
            <text:p>101993,3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0:080102:233</text:p>
          </table:table-cell>
          <table:table-cell table:style-name="ce4" office:value-type="float" office:value="120609.77" calcext:value-type="float">
            <text:p>120609,7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0:080102:243</text:p>
          </table:table-cell>
          <table:table-cell table:style-name="ce4" office:value-type="float" office:value="107353.32" calcext:value-type="float">
            <text:p>107353,3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0:080102:27</text:p>
          </table:table-cell>
          <table:table-cell table:style-name="ce4" office:value-type="float" office:value="168274.44" calcext:value-type="float">
            <text:p>168274,4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0:080102:271</text:p>
          </table:table-cell>
          <table:table-cell table:style-name="ce4" office:value-type="float" office:value="8376512.37" calcext:value-type="float">
            <text:p>8376512,3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0:080102:276</text:p>
          </table:table-cell>
          <table:table-cell table:style-name="ce4" office:value-type="float" office:value="116906.98" calcext:value-type="float">
            <text:p>116906,98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0:080102:281</text:p>
          </table:table-cell>
          <table:table-cell table:style-name="ce4" office:value-type="float" office:value="76571.55" calcext:value-type="float">
            <text:p>76571,55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0:080102:3</text:p>
          </table:table-cell>
          <table:table-cell table:style-name="ce4" office:value-type="float" office:value="154400.94" calcext:value-type="float">
            <text:p>154400,9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0:080102:46</text:p>
          </table:table-cell>
          <table:table-cell table:style-name="ce4" office:value-type="float" office:value="192644.59" calcext:value-type="float">
            <text:p>192644,5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0:080102:8</text:p>
          </table:table-cell>
          <table:table-cell table:style-name="ce4" office:value-type="float" office:value="168927.36" calcext:value-type="float">
            <text:p>168927,3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0:080102:85</text:p>
          </table:table-cell>
          <table:table-cell table:style-name="ce4" office:value-type="float" office:value="144399.33" calcext:value-type="float">
            <text:p>144399,3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0:080102:92</text:p>
          </table:table-cell>
          <table:table-cell table:style-name="ce4" office:value-type="float" office:value="50537.23" calcext:value-type="float">
            <text:p>50537,2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1:050101:2789</text:p>
          </table:table-cell>
          <table:table-cell table:style-name="ce4" office:value-type="float" office:value="37602.61" calcext:value-type="float">
            <text:p>37602,6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10431:1923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12029:5</text:p>
          </table:table-cell>
          <table:table-cell table:style-name="ce4" office:value-type="float" office:value="967941.77" calcext:value-type="float">
            <text:p>967941,7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10104:353</text:p>
          </table:table-cell>
          <table:table-cell table:style-name="ce4" office:value-type="float" office:value="8030.12" calcext:value-type="float">
            <text:p>8030,1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134:195</text:p>
          </table:table-cell>
          <table:table-cell table:style-name="ce4" office:value-type="float" office:value="570608.46" calcext:value-type="float">
            <text:p>570608,46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168:33</text:p>
          </table:table-cell>
          <table:table-cell table:style-name="ce4" office:value-type="float" office:value="1370765.13" calcext:value-type="float">
            <text:p>1370765,13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169:29</text:p>
          </table:table-cell>
          <table:table-cell table:style-name="ce4" office:value-type="float" office:value="1281337.59" calcext:value-type="float">
            <text:p>1281337,59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0591:26</text:p>
          </table:table-cell>
          <table:table-cell table:style-name="ce4" office:value-type="float" office:value="531743.77" calcext:value-type="float">
            <text:p>531743,7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0835:585</text:p>
          </table:table-cell>
          <table:table-cell table:style-name="ce4" office:value-type="float" office:value="64299.61" calcext:value-type="float">
            <text:p>64299,6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32089:236</text:p>
          </table:table-cell>
          <table:table-cell table:style-name="ce4" office:value-type="float" office:value="280553.91" calcext:value-type="float">
            <text:p>280553,91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0007:250</text:p>
          </table:table-cell>
          <table:table-cell table:style-name="ce4" office:value-type="float" office:value="698029.8" calcext:value-type="float">
            <text:p>698029,8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170101:7965</text:p>
          </table:table-cell>
          <table:table-cell table:style-name="ce4" office:value-type="float" office:value="171810.1" calcext:value-type="float">
            <text:p>171810,10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040137:857</text:p>
          </table:table-cell>
          <table:table-cell table:style-name="ce4" office:value-type="float" office:value="294834.02" calcext:value-type="float">
            <text:p>294834,02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120103:789</text:p>
          </table:table-cell>
          <table:table-cell table:style-name="ce4" office:value-type="float" office:value="39119.14" calcext:value-type="float">
            <text:p>39119,14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3:010118:236</text:p>
          </table:table-cell>
          <table:table-cell table:style-name="ce4" office:value-type="float" office:value="221884.97" calcext:value-type="float">
            <text:p>221884,97</text:p>
          </table:table-cell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70801: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70801: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70801: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70801: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20201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1517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60203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60203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60203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60203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60203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60203:1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60203: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60203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60203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60203:1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203:1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60203:1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60203:1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60203: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60203:2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40202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50208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90106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90106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90206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90301:1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90301: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90301:1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90301:1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90301:2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90301:2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90301:2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90301:2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90301:2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90301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90302:1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90901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60301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60301: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60301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60301:2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60301:2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60301:2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60301:2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60301: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60301: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60301: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80301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80301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80301: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80301: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20701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40901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40901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40901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40901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4090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4160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42101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10201:5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21101:78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21101:78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21101:78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21101:79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21101:79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21101: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21201:10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21201:10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21201:10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21201:10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21201:11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1201:2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1201:5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21201:5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21201:5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21201: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1701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1701:5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30101:1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30101:2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30101:2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30101:2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30101: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30101:7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30101:7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30101:7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30101:7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30301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30301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30401:5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70101:5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70101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40401: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00000:10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00000:5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00000: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00000:6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00000:7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00000:9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120204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140203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60201: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90501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90501:2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90501:3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90501:4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90501:4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90501:4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90501:4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90501:4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90501:5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90901:1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90901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90901:2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90901:2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90901:2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90901:4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90901:4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90901:4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90901:4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90901:4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90901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0:020302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1:000000:2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1:000000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1:000000:2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1:000000:3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1:000000:3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1:000000:3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1:000000:5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1:000000: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1:000000: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1:01010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1:050302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1:080302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1:090203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1:110302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1:110302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1:110405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1:130313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1:130313: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1:130313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00000:9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10302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10702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10702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10702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10702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11102:1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11901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40402:1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041301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041401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04140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41601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041901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05010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50601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51101: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150306:3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150306: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000000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000000:7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000000:7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000000: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000000:7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000000:7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000000:8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000000: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000000:9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020501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020501: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3:080501: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120501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3:120501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050407:2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050407: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50703:2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50703:7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70601:1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80215:2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000000:6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00000:8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90204:2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90204:3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100107:2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100107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130302: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161201: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10303: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10303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10303:3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10303:6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10303:7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10303:8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50202:1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050402:1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50406:2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050408:3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9:050408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9:050414:1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050703:14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50703:15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50703:2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50703:4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50802:2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60203: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80204:2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80205:1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80208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0410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0410: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0429:2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0429:4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1322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0029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0094:1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090406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90604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100401:1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100401:19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100401:4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100402:5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120901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120901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130302: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150602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10105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10106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10107:1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09" calcext:value-type="date">
            <text:p>0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641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040101:1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8:120102: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06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07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142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168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219: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1:150501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1:150501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1:150501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1:15050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1:150501: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1:150502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150502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1:150502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1:15050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522: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0095: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90101:20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90101:21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90101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90101:24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90101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90101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90101: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1631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162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205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327: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392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20607:2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50502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50502:2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50502: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90101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90101:20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10073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10073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10176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0478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0644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1012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1357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0" calcext:value-type="date">
            <text:p>1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180301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180301:10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180301:1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180301:10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180301:1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180301:1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180301:1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180301:1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180301:11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180301:13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180301:13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180301:1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180301:23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180301:6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180301:7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180301:7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100119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100126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100447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100450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100630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110106:20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110106:20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110106:20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120115:5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120301:14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10102:17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165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181:2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194:1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194:1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0194: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194:1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278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434:1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434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435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503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504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504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506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507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507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060104:24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60104:24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60104:24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60104:24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40292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40814:1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40920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40966:1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40967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40983:1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41394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10508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10555: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12004:1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12009:4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12009:4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12009:4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12009:4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12009:4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0480:1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0747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0749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30750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0761: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32105:3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32105:3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2105:3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32105:3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40059:1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40059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1:060101:18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1:060102:4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1:110101:29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1:130201:49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1:130202:36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1:160101:28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1:160101:28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10117:2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10117:2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10130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10168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10257:3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10257:5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10502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10502: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10508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80301:7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80301: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80301:8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80301:8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80301: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80301:9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80301:9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3:020102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3:030101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3:050501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3:100103:1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3:100103:4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3:100103:4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3:100103:5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3:100103:5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3:100105: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100504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3:120101:3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3:120101:3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3:120201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040301:2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060103:1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060103:12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060103:12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060103:13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060103:13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060103:13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060103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060103:13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060103:14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060103:14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060103:14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060103:20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060103:20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060103:20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060103:20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060103:20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060103:2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060103:5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060103:6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90204:2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90403:16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100102:22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100103:6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100103:6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100103:6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100103:6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100103:6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100103:6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100103:6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100103:6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100103:6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100103:6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100103:6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100103:6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100103:6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100103:6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100103:6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100103:6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100103:6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100103:7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100103:7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100103:7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100103:7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100103:7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100103:7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100103:7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100103:7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100103:7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100103:7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100103:7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100103:7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100103:7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110604:3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110604:3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110801:2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120401:1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120401:2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120504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130317:1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130317:2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130317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130317:2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130317: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140401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160405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160405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160405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160405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0:010202:4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0:020202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0:080101:15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0:080101:15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698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698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0698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698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700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779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0779:2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933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1094:1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1094: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50106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50106: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50403:4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50403:4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50502:8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50503:1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50503:2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50503:3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50503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60101:5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60101:5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60101:5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60101:5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60102:7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60102:7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60102:7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60102:7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60102:7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60102:7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60201:3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60201:3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60201:3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60201:3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070302:15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080209:4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080209:4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080215:2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080215:2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41625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41625:2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41625:2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41625:2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41625:2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41625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41625:2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41625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41625:2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41625:2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41796:1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41796:1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41796:2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1796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3:000000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3:010225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3:010227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0:000000:310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1:000000:11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1:000000:14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1:000000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1:000000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1:000000:6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1:020202:27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1:020202:27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1:040201:19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1:050101:17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1:050101:23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1:050101:23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1:050103:20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1:050103:20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1:050302:48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1:050402:3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1:050402:3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1:060201:3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1:060203:54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1:060203:55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1:060203:55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1:060203:55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1:070202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1:070202:2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1:070202:3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1:070202:3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1:070202:3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1:070202:4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1:070202:4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1:070202:4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1:070202:4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1:070202:4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1:070202:4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1:070202:4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1:080102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1:080301:26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1:140201:17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1:150101:34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1:150101:34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1:150101:34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1:150101: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1:150101: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1:150102: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1:150102: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1:150103:28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1:150103:29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1:150203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1:150203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1:150205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1:150205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1:150205: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1:150207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1:150207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1:150209:2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1:150210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1:150211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1:150211:5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1:150211: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1:150214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1:150214: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1:150214: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1:150222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1:150222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1:150222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1:150222: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1:150222: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1:150223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1:150227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1:150230:1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1:150230:2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1:150232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1:150232: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1:150235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1:150235:1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1:150235:1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1:150235:2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1:150235:2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1:150235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1:150235:2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1:150235:3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1:150235:3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1:150235:3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1:150235:3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1:150235:3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1:150235:3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1:150235:6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1:150235:7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1:150235:7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1:150235:7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1:150235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1:150236:1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1:150301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1:150301:1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1:150301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1:150301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1:150301:2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1:150301:22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1:150301:2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1:150301:25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1:150301:25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1:150301:25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1:150301:25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1:150301:2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1:150301:27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1:150301:2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1:150301:3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1:150301:3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1:150301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1:150301:3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1:150301:3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1:150301:3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1:150301:4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1:150301:4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1:150301:4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1:150301:4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1:150301:5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1:150301:5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1:150302:1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1:150302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1:150302:20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1:150302:22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1:150302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1:150302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1:150302: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1:150302:5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1:150302:7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1:150302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1:150303:10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1:150303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1:150303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1:150303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1:150303:2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1:150303:2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1:150303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1:150303: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1:150303: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1:150303:8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1:150303:8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1:150303:9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1:150303:9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1:150303:9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1:150304:6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1:150403:4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1:150404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1:150405:3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1:150405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1:150407:2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1:150407:2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1:150407:4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1:150407:4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1:150407:5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1:150407:7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1:150407:8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1:150407:8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1:150407: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1:150408: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1:150408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1:150408: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1:150408: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1:150408:1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1:150408: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1:150408:5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1:150408:5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1:150411:1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1:150411: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1:150413:2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1:150414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1:150415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1:150415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1:150418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1:150420: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1:150422: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1:150423:1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1:150423: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1:150423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1:150423:1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1:150423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1:150423:1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1:150423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2:000000:10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2:000000:2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2:000000: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90208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90402: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090408:2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100102:2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100102:2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9:100102:2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9:100102:21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9:100104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9:100201:4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9:100201:7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9:100401:10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100401:1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100401:2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100401:9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100402:1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100402:16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100402:17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9:100402:20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9:100402:2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9:100402:4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9:10040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9:100403:15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9:100403:19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9:100403: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9:100404:3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9:100404:3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9:100404:4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9:100404:4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9:100404:5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9:100405:1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9:100405:13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9:100405: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9:110602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110602:3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110602:3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9:110606:2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9:12050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9:120504: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9:120506:1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9:130101:4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9:130101:5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9:130308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9:130312:1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9:130319:2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9:130319:2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9:140102:2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9:150101: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9:150401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9:150401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9:150401:7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9:150401:7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9:150602: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9:160105: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9:160302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9:160408:2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9:160408:2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9:160408:3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9:160709:1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9:160710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9:160801:5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0:000000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0:010202:4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0:020202:1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0:020302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0:020402: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0:020403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0:020403: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0:020501:1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0:030101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0:040201: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0:040702:2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0:040703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0:050301:3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0:050401: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0:060701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0:060701:2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0:060701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0:060701:2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0:060702:3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0:070503: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0:080101:13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0:080101:13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0:080101:13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0:080101:2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0:080101:2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0:080101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0:080101:2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0:080101:2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0:080101:2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0:080101:2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0:080101:2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0:080101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0:080101:2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0:080101:2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0:080101:2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0:080101:3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0:080101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0:080101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0:080102:1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0:080102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0:080102:1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0:080102:1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010107:3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010107: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9:010111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9:010111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9:010111:4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9:010111:4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9:010111:4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9:010111:5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9:010111:5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9:010111:5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9:010111:5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9:010111:5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9:010111:5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9:010111:5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9:010111:5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9:010111:5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9:010111:5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9:010111:5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9:010111:5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9:010201:1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9:010201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9:010302:4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9:010303:1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9:010303:1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9:010303:2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9:010303:2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9:010303:2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9:010303:3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9:010303:6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9:010303:6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9:010303:8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9:010303:9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9:031201:2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9:050104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9:050204: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9:050204:2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9:050204:2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9:050204:3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9:050204:4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9:050204:4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9:050204:5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9:050204:5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9:050402:4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9:050402:4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9:050402:4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9:050404:1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9:050404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9:050404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9:050406:1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9:050408:7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9:050408:7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9:050408:7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9:050408:7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9:050413:10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9:050413:10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9:050413:10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9:050413:10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9:050414:8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9:050414:8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9:050414:8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9:050414:8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9:050414:8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9:050414:8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9:050414:8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9:050414:8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9:050414:8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9:050501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9:050501:6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9:050703:1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9:050703:15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9:050703:18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9:050703:5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9:050703:7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9:050802:2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9:050802:3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9:050802:3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9:050802:3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9:050802:3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9:050802:3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9:050802:3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9:051503:2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9:051503:2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9:051503:2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9:051503:2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9:051503:2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9:051503:2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9:051503:2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9:051503:2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9:051503:3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9:051509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9:051511:1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9:051514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9:051514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9:060201:3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9:060201:3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9:060201:3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9:060201:3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9:060201:3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9:060201:3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9:060201:3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9:060203: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9:060301:1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9:070201:1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9:070302:15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9:070304:1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9:070304:1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9:070304:1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9:070305:5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9:070305:5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9:070305:7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9:070601:3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9:080205:3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9:080205:5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9:080205:5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9:080209:1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9:080209:4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9:080209:4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9:080209:4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9:080210: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9:080213:3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9:080213:3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5:150103:2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5:150103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5:150104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5:150104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5:150105:2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5:150106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5:150106:9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5:150106:9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5:150106:9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5:150107:3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5:150107:4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5:150107:4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5:150107:6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5:150107:6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5:150204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5:150204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5:150204:1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5:150204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5:150204:1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5:150204:1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5:150204:2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5:150204:2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5:150204:2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5:150204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5:150204:2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5:150204:2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5:150204:2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5:150204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5:150204:2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5:150204:2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5:150204:2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5:150204:2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5:150204:2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5:150204:3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5:150204:3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5:150204:3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5:150204:3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5:150204:3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5:150204:3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5:150204:3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5:150204:3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5:150204:3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5:150204:3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5:150204:3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5:150204:3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5:150204:3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5:150204:3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5:150204:3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5:150204:3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5:150204:3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5:150204:3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5:150204:4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5:150204:4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5:150204:4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5:150204:4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5:150204:4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5:150204:4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5:150204:4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5:150204:4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5:150204:4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5:150204:4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5:150204:4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5:150204:4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5:150204:4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5:150204:4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5:150204:4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5:150204:4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5:150204:5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5:150204:5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5:150301:3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5:150301:3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5:150301:3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5:150301:3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5:150301:3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5:150301:3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5:150301:3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5:150301:3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5:150301:3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5:150301:3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5:150301:3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5:150301:3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5:150301:3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5:150301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5:150301:3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5:150301:3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5:150301:3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5:150301:3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5:150301:3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5:150301:3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5:150301:3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5:150301:3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5:150301:3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5:150301:3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5:150301:3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5:150301:3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150301:3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150301:3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150301:3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150301:3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150301:3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150301:3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150301:3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5:150301:3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5:150301:3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5:150301:3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5:150301:3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5:150301:3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5:150301:3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5:150301:3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5:150301:3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5:150301:3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5:150301:4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5:150301:4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5:150301:4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5:150301:4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5:150301:4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5:150301:4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5:150301:4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5:150301:4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5:150301:4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5:150301:4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5:150301:4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5:150301:4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5:150301:4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5:150301:4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5:150301:4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5:150301:4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5:150301:4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5:150301:4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5:150301:4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5:150301:4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5:150301:4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5:150301:4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5:150301:4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5:150301:4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5:150301:4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5:150301:5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5:150301:6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5:150301:6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5:150301:6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5:150301:6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5:150301:6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5:150304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5:150304: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5:150304:1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5:160101:7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5:160101:7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5:160301:10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5:160301:10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5:160301:101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5:160301:101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5:160301:10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5:160301:10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5:160301:10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5:160301:10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5:160301:101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5:160301:10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5:160301:10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5:160301:101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5:160301:10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5:170101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5:170101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5:170101:7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5:170101:7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5:170101:7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5:170101:7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5:170103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5:180101:15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5:180101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5:180101:21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5:180101:24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5:180101: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5:180101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5:180103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5:180105: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5:180105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5:180105:5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5:180105:5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5:180106:2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5:180106:4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5:190101:3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5:190101:5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5:190104:2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5:190104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5:190105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5:190105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5:190105:4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5:190105: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5:190106:1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5:190106: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5:190107: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5:190109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5:190111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5:190111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5:190112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5:190112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5:190112: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5:190112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5:190113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5:190114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5:190116:1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5:190202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5:190206: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5:190207:4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5:200101:14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5:200101:14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5:200101:16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5:200101:17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5:200102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5:200104:1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5:200104:2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5:200104:5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5:200104:6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5:200106:3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5:200106:3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6:020108:10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6:040107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6:100128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6:100404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6:100422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6:100422: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6:100511:1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6:100511:1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6:100511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6:100511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6:100511:1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6:100511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6:100511: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6:100511:1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6:100511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6:100511:2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6:100511:2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6:100511: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6:100511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6:100511: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6:100511: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6:100511: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7:220801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7:220901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7:220901: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7:221001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7:221001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7:240102:10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7:240102:13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7:240102:15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7:240102:16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7:240102:16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7:240102:16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7:240102:17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7:240102:18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7:240102:19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7:240102:19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7:240102:20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7:240102:22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7:240102:25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7:240103:10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7:240103:18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7:240103:19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7:240104:15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7:240104:17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7:240104:19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7:250801:3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8:010501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8:010501: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8:010802: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8:010803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8:010803:1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8:010803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8:010803: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8:010805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8:010806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8:010806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8:010806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8:010810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8:010901:3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8:110106:20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8:110106:20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8:110106:20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8:110106:20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8:110106:20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8:110106:20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8:110106:20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8:110106:20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8:110106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8:110106: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8:110110:13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8:110110: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8:110110: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8:120122:2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8:120301:5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9:000000:12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9:000000:12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9:000000:12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9:000000:12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9:000000:12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9:000000:12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9:000000:12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9:000000:12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9:000000:12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9:010101:5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9:010101:5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9:010102:4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9:010102:5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9:010102:5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9:010106: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9:010107:2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9:010107:2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9:010107:3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9:010107:3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40214:7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40214:9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40214:9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40215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40219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40227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40232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40232:1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40263: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40263: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40273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40276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40281:10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40286:4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40291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40294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40305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40305: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40323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40338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40363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40366:1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40366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40375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40375:2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40377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40380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40397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40399:1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40405:2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40408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40419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40433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40436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40436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40467:7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40471:1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40472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40483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40489:3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40489:3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40489:3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40489:4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40489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40493:2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40495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40499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40499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40532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40541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40542:1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40546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40554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40554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40555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40568:2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40571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40571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40638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40639:2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40657: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40657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40668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40670: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40672:2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40672:2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40672:2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40672:2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40672:2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40672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40688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40691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40695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40706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40710:2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40710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40714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40723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40724: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40733: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40736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40737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40745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40752:1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40755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40760:1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40762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40765:1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40765:1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40766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40768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40771: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40795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40796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40805:1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40805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40809:1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40838:2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40841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40842:2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40849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40850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40853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40856: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40862: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40867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40873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40873:1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40874:102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40879:1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40900:1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40905:1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40909: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40922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40925: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40928: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40940:2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40940:2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40941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40941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40941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4094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40942: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40970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40974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41030: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41032:1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41044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41044: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41053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41055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41055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41060:2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41063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41063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41077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41077:2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41094:1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41107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41137:4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41137:4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41137:4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41199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41200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41271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41272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41272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41276:6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41276:6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41278:1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41283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41284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41286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41312:2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41312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41312: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41314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41316:1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41317: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41319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41321:1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41324:4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41326:1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41326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41326:1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41330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41330:1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41332:3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41332:3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41332:3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41336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41336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41340:1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41340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41356:1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41357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41373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41379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41392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41393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41396: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41398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41424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22013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22021:2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22026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22030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22038:1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22038:1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22042:1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22042:4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22055:1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22071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22092: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30007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30007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30007:9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30009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30011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30011:2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30012:2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30014:2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30015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30016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30016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30021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30024:2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30024:31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30025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30025: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30025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30025: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30026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30026: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30027:1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30027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30027:6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30027:7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30029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30029: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30030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30030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30034:1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30034:1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30034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30034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30039:4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30039:6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30041:9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30042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30042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30042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30046:1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30046:1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30046:1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30046:11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30046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30046: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30047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30047:4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30048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30054:2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30062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30066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30067:11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30068:2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30068:49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30068:6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30068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30071: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30083: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30088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30093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30094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30096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30097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30102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30103:1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30105:1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30105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30105:5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30110:5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30114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30116:12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30116:13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30116:13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30116:14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30116:14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30116:14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30116:14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30116:14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30116:14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30116:14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30116:14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30116:14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30116:5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30119: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30119:1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30121:2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30121: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30124:3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30124:3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30124:3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30124:3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30126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30128:2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30139:4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30139:4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30142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30143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30143:2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30145:2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30147:1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30149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30154:2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30154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30158:1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30158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30163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30163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30163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30163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30167:3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30167:5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30170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30171:2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30171:2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30175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30180:2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30183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30187:1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30187:1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30192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30192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30192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30192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30192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30199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30199: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30203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30206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30206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30206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30206: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30207:2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30207:2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30212: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30212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30213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30214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30215: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30215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30215: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30217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30218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30218:1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30229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30243: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30245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30245:2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30246:2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30250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30251:2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30282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30282: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30282:1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30289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30290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30294:3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30294:3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30301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30301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30311:1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30311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30312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30317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30318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30319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30319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30327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30328:1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30328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30339:1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30339:1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30341: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30341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30357:3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30357:4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30357:4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30357:4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30394:3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30394: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30396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30397: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30403: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30423: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30423:7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30423:9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0:080102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0:080102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0:080102:1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0:080102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0:080102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0:080102:1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0:080102:1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0:080102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0:080102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0:080102: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0:080102:1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0:080102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0:080102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0:080102:1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0:080102:2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0:080102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0:080102:2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0:080102:2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0:080102:2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0:080102:2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0:080102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0:080102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0:080102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0:080102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0:080102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0:080102: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0:080102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0:080102: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0:080102: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0:080102: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0:080102: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0:08010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0:080102: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0:080401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0:080401: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0:090101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0:110308:7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0:110310: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0:110310:1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0:110310: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0:110315:1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0:110315:1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1:080201:2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1:110101: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1:130201:46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1:130201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1:160101:25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1:160101:26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00000:3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00000:73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00000:79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00000:81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00000:8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00000:83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10006:2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10006:3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10006:5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10006:5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10007:2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10007:2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10007:2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10012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10016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10024:1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10030: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10036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10041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10045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10047:2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10052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10053:5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10053:5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10053: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10053: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10055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10055:2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10055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10055:5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10055:6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10076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10097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10097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10106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10120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10137:3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10146:1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10148:2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10156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10156: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10169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10176:3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10176:3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10176:3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10180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10181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10194:2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10197:1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10200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1021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10249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10254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10254: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10291:3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12:010303:1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12:010303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12:010327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12:010343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12:010343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12:010362:3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12:010367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12:010384: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12:010385:4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12:010387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12:010388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12:010388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12:010398:2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12:010441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12:010442: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12:010442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12:010442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12:010442: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12:010445:2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12:010445:2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12:010445:2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12:010445:2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12:010445:2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12:010445:2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12:010445:2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12:010445:2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2:010445:2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2:010445:2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2:010445:2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2:010445:2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2:010445:4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2:010445: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2:010451: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2:010451:2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2:010499:2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2:000000:9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2:000000:9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2:000000:9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2:000000:9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2:000000:9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2:010101:2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2:010102:2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2:010201:4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2:010201:4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2:010201:4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2:010201:4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2:010201:4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2:010301:7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2:010301:9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2:010301:9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2:010301:9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2:010302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2:010302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2:010302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2:010302: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2:010302:1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2:010302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2:010402: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2:010402:1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2:010402:2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2:011003:2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2:011003:2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2:011003:2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2:011003:2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2:011003:2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2:011003:2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2:011003:2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2:011003:2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2:011003:2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2:020101:14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2:020301:7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02:040201:6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02:040301:2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02:040401:1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02:040401: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02:040401:1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02:040401:1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02:040401:1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02:040401:1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02:040401:1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02:040401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02:040401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02:040401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02:040401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02:040401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02:040401:2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02:040401:2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02:040401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02:040401:3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02:040401:3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02:040401:3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02:040401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02:040401: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02:040401: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02:040401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02:040401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02:040401: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02:040401: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2:040401: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2:04040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02:040401: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02:040401: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02:040401: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02:040801:2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02:040801: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02:040802: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02:040802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02:050101:10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02:050101:11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02:060101:17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02:060101:18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02:060101:18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02:060101:91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02:060102:23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02:060102:24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02:060102:24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02:060103:1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02:060103:13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02:060103:15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02:060103:19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02:060103:19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02:060103:19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02:060103:19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02:060103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02:060103:2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02:060103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02:060103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02:060104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02:060104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02:060104:1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02:060104:1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02:060104:1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02:060104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02:060104:14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02:060104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02:060104:15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02:060104:1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10508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10516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10539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10591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10593:2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10614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10653: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10653:1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10661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10661: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10665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10667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10692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10695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10695:3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10695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10712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10734:1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10734:1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10734:1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10734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10734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10734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10734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10734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10734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10734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10734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10734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10734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10734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10734: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10735:1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10735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10735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10735:1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10735:1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10735:1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10735:1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10735:1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10735: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10736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10736:1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10736:1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10736:1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10736: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10736:1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10736: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10736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10736:1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10736:1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10736:1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10736:1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10736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10736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10736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10736:1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10736:1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10736: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10736:1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10736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10736:1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10736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10736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10736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10736: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10736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10736:1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10736:1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10736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10736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10736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10736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10736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10739: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10739: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10739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10739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10749:1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10749:1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10749:1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10749:1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10749:1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2:010749: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2:010749:1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2:010749: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2:010749:1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2:010749:1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2:010749:1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2:010749:1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2:010749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2:010749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2:011001:1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2:011001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12010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12019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12031:2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12031:2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20021:11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12:020024:3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12:020025:4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12:020025:4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20025:4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20025:4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20025:4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20025:4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20025:4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20025:4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20025:4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20025:4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20025:4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20025:4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20025:4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20025:4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20025:4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20025:4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20025:4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20025:4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20025:4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20025:4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20025:4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20025:4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20025:4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20025:4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20025:4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20025:4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20026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20026: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20026: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20027:3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20027: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20029: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20033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20033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20033: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20034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20034: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20034:1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20034:1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20034:1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20034:1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20034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20034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20034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20034:1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20034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20034:1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20034:1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12:020034:1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12:020034:1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12:020034: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12:020034:1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12:020034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12:020039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12:020039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12:020053:1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20053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20053: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12:020054:2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12:020054:2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12:020054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12:020054:2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12:020054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20054:2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12:020054:2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12:020054:2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12:020054:2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12:020054:2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20054:2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20054:2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20054:2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20054:2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20054:2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20054:2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20054:2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20054:2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20054:2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20054:2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20054:2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20054:2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20054:2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20054:2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20054:2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20054:3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20054:3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20054:3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20054:3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20054:3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12:020054:3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12:020054:3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2:020054:3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2:190101:27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2:190101:27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2:190102:7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2:190102:7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2:200101:9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2:200102:2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2:200102:2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2:200102:2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02:200102:2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02:200102:2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02:200102:2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02:210101:11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02:210101:1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02:210901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02:210901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02:210901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02:210901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02:210901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02:210901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02:210901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02:210901: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02:210901: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02:220101:4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02:220401:9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02:220401:9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02:220401:9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02:220401:9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02:220401:9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02:220401:9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02:220501:15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03:000000:1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03:030102:1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03:050102:4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03:050102:5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03:050301: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03:080102:3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03:130402:1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04:000000:7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04:010102:79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04:010106:155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04:010107:97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04:010107:97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04:010107:97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04:020101:99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04:020102:91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04:020104:79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04:020104:80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04:020104:8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04:020105:108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4:020105:108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4:020105:108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04:020105:108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04:020105:108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04:020105:108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04:020105:108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04:020105:108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04:020105:108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04:020105:108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04:020105:108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04:020105:108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04:020105:108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04:020105:108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04:020105:108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04:020206:3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04:030103:5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04:030103:5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04:030103:6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04:030103:6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04:030103:6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04:030103:6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04:040101:110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04:040103:4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04:060101:103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04:060101:103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04:060101:103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02:060104:15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2:060104:16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2:060104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2:060104:17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2:060104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2:060104:17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2:060104:18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2:060104:19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2:060104:20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2:060104:20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2:060104:23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2:060104:23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2:060104:23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2:060104:24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2:060104:24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2:060104:24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2:060104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2:060104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2:060104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2:060104: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2:060104:6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2:060104:6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2:060104:6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2:060104:6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2:060104: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2:060104:7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2:060104: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2:060104: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2:060104:8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2:060104:8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2:060104:9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2:060105:11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2:060105:11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2:060105:13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2:060105:13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2:060105:13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2:060105:13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2:060105:13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2:060105:13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2:060105:13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2:060105:14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2:060105:14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2:060105:2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2:060105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2:060105:5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2:060105:6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2:060105:6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2:060105: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2:060105:8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2:060105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2:060105: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2:060106:1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2:060106:1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2:060106:2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2:060106:2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2:060106: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2:060106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2:060106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2:060106: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2:060106: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2:060106: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2:060106: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2:060106: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2:060106: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2:070103:3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2:070104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2:080301:3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2:080401:1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2:090202: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2:090202:14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2:090202:16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2:090202:16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2:090202:18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2:090202:20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2:090202:20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2:090202:21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2:090202:21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2:090202:22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2:090202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2:090202:2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2:090202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2:090202:3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2:090202: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2:090202:5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2:090202:6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2:090202: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2:090202:7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2:090202: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2:090202: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2:090301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2:090301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2:090301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2:090301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2:090301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2:090301: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2:090301: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2:090401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2:090401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2:090401:1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2:090401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2:090401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2:090401:2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2:090401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02:090401:2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2:090401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02:090401:2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02:090401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02:090401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2:090401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2:090401:3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2:090401:3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2:090401:5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02:090401:5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02:090401:5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02:090401:6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02:090401:7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02:090401:7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02:090401:7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02:090401:7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02:090401:7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02:09040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02:090501:1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02:090501:1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02:090501:1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02:090501: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02:090501:1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02:090501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02:090501: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02:090501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02:090501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02:090501:2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2:090501:2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2:090501:2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2:090501:2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2:090501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2:090501:2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2:090501:2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2:090501:2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2:090501:3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2:090501:3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2:090501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2:090501:4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2:090501:4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2:090501:4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2:090501:4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02:090501:4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02:090501:4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02:090501:4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02:090501:4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02:090501:4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02:090501:4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02:090501:4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02:090501:5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02:090501:5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02:090501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02:090501: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02:09050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02:090501: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2:090901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2:090901:2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2:090901:2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2:090901:4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2:090901:4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2:090901:4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2:090901:4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2:091701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2:100101:6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2:110104:1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2:110104: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02:110104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02:110104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02:110104:1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02:110104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02:110104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02:110104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02:110104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02:110104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02:110104:1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02:110104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02:110104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02:110104:1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02:110104:1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02:110104: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02:110104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02:110104:2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02:110104:2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02:110104:2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02:110104:2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02:110104:2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02:110104:2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02:110104:2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02:110104:2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02:110104:2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02:110104:2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02:110104:2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02:110301:2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02:120101:17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02:120101:17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02:120101:17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02:120101:17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02:120101:17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02:120101:17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02:130401:3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02:130401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02:130401:3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02:140201:13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02:160301:4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2:160301:4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2:160301:4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2:160301:4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2:160401:18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2:160501:5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2:160501:5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2:170101:2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2:170201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2:180201:2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2:180301:24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2:180301:24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12:020054:3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12:020055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12:020066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12:020066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12:020073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12:020073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12:020075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12:020089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12:020093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12:020093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12:020095:1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12:020097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12:020109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12:020111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12:020111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12:020114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12:020114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12:020114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12:020126:1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12:020132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12:020136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12:020138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12:020138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12:020148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12:020155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12:020156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12:020166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12:020166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12:020167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12:020167: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12:020168:1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12:020168:3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12:020173:1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12:020173:2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12:020173:4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12:020173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12:020173: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12:020173:5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12:020173:5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12:020173:5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12:020173:5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12:020173:5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12:020173: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20175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20175:4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20175:4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20175:4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12:020175:4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12:020180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12:020180: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12:020194:2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12:020194:2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12:020194:2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20194:2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20194:2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20194:2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20194:2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20194:2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20194:2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20194:2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20194:2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20194:2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20194:2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20194:2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20194:2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20194:2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20194:2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20194:2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20194:2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20194:2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20194:2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20194:2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20194:2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20194:2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20194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20194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20194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20194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20202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20202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20205:1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20205:4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20205:4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20212:3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20212:3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20216:16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20217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20220:19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20220:2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20227: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20227:2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20227:2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20229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20238:58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20240:4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20242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20244:2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20244:2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20244:2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20244:2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20246:1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20246:2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20246:2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20246:2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20246:2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20248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20250:12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20251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20251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20251: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20252:1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20253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20253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20257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20258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20259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20268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20273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20277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20287:21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20287:23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20287:24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20287:24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20287:24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20287:24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20287:24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20287:25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20288: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20288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20289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20292: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20292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20293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20304: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20311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2031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20333: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12:020337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12:020434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12:020503:2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12:020503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12:020504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12:020506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12:020506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12:020507:2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12:020508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12:020512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12:020514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12:020515:16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12:020515:16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12:020521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12:020522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12:020524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12:020525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12:020533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12:020534:3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12:020566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12:020567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12:020568: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12:020572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12:020572:1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12:020572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12:020572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12:020572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12:020572:4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12:020572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12:020572:5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12:020572:5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12:020572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12:020573:1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12:020574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12:020574: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12:020576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12:020581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12:020593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12:020597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12:020597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12:020598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12:020606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12:020610:3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12:020623:3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12:020640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12:020641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12:020645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12:020649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12:020654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12:020660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12:020661: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12:020662:2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12:020684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12:020686: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12:020686: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12:020699:1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12:020699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12:020699: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12:020699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12:020699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12:020702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12:020702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12:020709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12:020711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12:020712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12:020713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12:020718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12:020726:2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12:020726:2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12:020728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12:020728: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12:020730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12:020735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12:02074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12:020745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12:020745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12:020745:3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12:020755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12:020757:2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12:020766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12:020770:2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12:020771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12:020776:5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12:020776:5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12:020776:5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12:020776:5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12:020776:5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12:020776:5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12:020776: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12:020777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12:020778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12:020778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12:020779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12:020779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12:020780:4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12:020787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12:020787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12:020788:2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12:020788:2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12:020789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12:020794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12:020804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12:020804: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12:020807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12:020812:1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12:020813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12:020813: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12:020815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12:020823:3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12:020835:10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12:020835:10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12:020835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12:020871:3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12:020871: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12:020872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12:020872:4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12:020872:4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12:020876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12:020876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12:020881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12:020881:3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12:020881:3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12:020881:4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12:020881:4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12:020881:4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12:020881:4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12:020881: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12:020883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12:020884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12:020884:1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12:020884:3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12:020884:3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12:020884:3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12:020884:3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12:020884:3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12:020913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12:020913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12:020913: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12:020914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12:020919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12:020922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12:020924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12:020927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12:020929:1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12:020930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12:020934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12:020935:5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12:020935:6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20935:6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20935:6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20935:6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20935:6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20935:6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20939:3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2:020939: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2:020948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2:020950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20950:4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20950:4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20955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20957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20957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20965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20967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20973: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20987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20988: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20990: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20997:1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21003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21010:1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21010:1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21013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21020:1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21020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21020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21021:1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2:021029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2:021032:2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2:021035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2:021035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2:021037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2:021038:1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2:021089:2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2:021089:2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2:021091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2:021098:2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21098:3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21098:3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21098:35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21098:3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21098:3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21098:3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21098:3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21098:3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21098:3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21098:3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2:021098:3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2:021098:3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2:021098:3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2:021098:3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2:021098:3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12:021098:3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12:021098:3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12:021098:3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12:021098:3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12:021098:3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12:021098:3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12:021098:3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12:021098:3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12:021098:3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12:021098:3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12:021098:3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12:021098:3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12:021098:3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12:021118:1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12:021118:1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12:021121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12:021142:4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12:021142:4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12:021142:4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12:021142:4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12:021142:4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12:021142:4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12:021142:4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12:021145: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12:021147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12:022004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12:030423:9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12:030423:9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12:030423:9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12:030426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12:030429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12:030429:4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12:030429:4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12:030445: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12:030445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12:030451:4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12:030452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12:030458:2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12:030458:2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12:030487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12:030488:1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12:030490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12:030496:17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12:030496:17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12:030503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12:030504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12:030504:2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12:030507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12:030512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12:030522:29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12:030522:2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12:030529:5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12:030529:5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12:030540:2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12:030543:1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12:030543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12:030558: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12:030571:2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12:030572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12:030581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12:030586: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12:030596:2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12:030596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12:030608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12:030642:12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12:030642:15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12:030642:15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12:030642:15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12:030642:15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12:030642:15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12:030642:15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12:030642:15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12:030642: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12:030642:2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12:030642:3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12:030642:4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12:030642:6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12:030642:6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12:030642:8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12:030642:89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12:030642:9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12:030650:2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12:030654:10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12:030664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12:030673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12:030682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12:030683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12:030683:1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12:030704:1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12:030706:2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12:030709:1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12:030711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12:030711:3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12:030711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12:030711: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12:030711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12:03071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12:030712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12:030712:10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12:030732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12:030743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12:030756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12:030757: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12:030771:6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12:030778:1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12:030778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12:030778: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12:030784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12:030791: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12:030791:1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12:030791:1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12:03079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12:030793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12:030799: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12:030802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12:030835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12:030835:4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12:030835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12:030835: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12:032001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12:032014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12:032015:2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12:032023:2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12:032023:2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12:032023: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12:032025:2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12:032025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12:032029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12:032029: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12:032039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12:032039:2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12:032039: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12:032039:7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12:032039:75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12:032040:1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12:032040: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12:032060:2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12:032060:36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12:032060: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12:032071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12:032071:2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12:032071:2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12:032071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12:032083:2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12:032109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12:032112: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12:032114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12:032114:2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12:032114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12:032136:2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12:032136:2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12:040007:1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12:040011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12:040017:2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12:040017: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12:040017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12:040022:1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12:040024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12:040026:1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12:040026:1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12:040030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string" calcext:value-type="string">
            <text:p>30:12:040030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30:12:040033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string" calcext:value-type="string">
            <text:p>30:12:040034: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string" calcext:value-type="string">
            <text:p>30:12:040046:2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string" calcext:value-type="string">
            <text:p>30:12:040046: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string" calcext:value-type="string">
            <text:p>30:12:040047:1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30:12:040059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string" calcext:value-type="string">
            <text:p>30:12:040060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string" calcext:value-type="string">
            <text:p>30:12:040067:1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string" calcext:value-type="string">
            <text:p>30:12:040067: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string" calcext:value-type="string">
            <text:p>30:12:040069:1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30:12:040075:1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30:12:040079:3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string" calcext:value-type="string">
            <text:p>30:12:040083:19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string" calcext:value-type="string">
            <text:p>30:12:040083:19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string" calcext:value-type="string">
            <text:p>30:12:040083:19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30:12:040083:19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string" calcext:value-type="string">
            <text:p>30:12:040083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string" calcext:value-type="string">
            <text:p>30:12:040083:3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string" calcext:value-type="string">
            <text:p>30:12:040083:41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string" calcext:value-type="string">
            <text:p>30:12:040083:4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30:12:040083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string" calcext:value-type="string">
            <text:p>30:12:040084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string" calcext:value-type="string">
            <text:p>30:12:040085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string" calcext:value-type="string">
            <text:p>30:12:040095:2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string" calcext:value-type="string">
            <text:p>30:12:040098: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30:12:040100:11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string" calcext:value-type="string">
            <text:p>30:12:040100:110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string" calcext:value-type="string">
            <text:p>30:12:040100:1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string" calcext:value-type="string">
            <text:p>30:12:040100:11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string" calcext:value-type="string">
            <text:p>30:12:040100:11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30:12:040100:11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string" calcext:value-type="string">
            <text:p>30:12:040100:11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string" calcext:value-type="string">
            <text:p>30:12:040100:9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30:12:040102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30:12:040102: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30:12:040109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string" calcext:value-type="string">
            <text:p>30:12:040113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30:12:040113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string" calcext:value-type="string">
            <text:p>30:12:040119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string" calcext:value-type="string">
            <text:p>30:12:040120:1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30:12:040127:1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string" calcext:value-type="string">
            <text:p>30:12:040147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string" calcext:value-type="string">
            <text:p>30:12:040156:2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string" calcext:value-type="string">
            <text:p>30:12:040156: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string" calcext:value-type="string">
            <text:p>30:12:040156: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30:04:060101:103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string" calcext:value-type="string">
            <text:p>30:04:060103:84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string" calcext:value-type="string">
            <text:p>30:04:060201:80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string" calcext:value-type="string">
            <text:p>30:04:060202:5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string" calcext:value-type="string">
            <text:p>30:04:060202:5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30:04:060202:6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string" calcext:value-type="string">
            <text:p>30:04:070101:9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string" calcext:value-type="string">
            <text:p>30:04:070102:2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string" calcext:value-type="string">
            <text:p>30:04:090101:85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string" calcext:value-type="string">
            <text:p>30:04:100101:85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30:04:100101:85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string" calcext:value-type="string">
            <text:p>30:04:100102:5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string" calcext:value-type="string">
            <text:p>30:04:100103:7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string" calcext:value-type="string">
            <text:p>30:04:110101:107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string" calcext:value-type="string">
            <text:p>30:04:110101:107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30:04:140101:85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string" calcext:value-type="string">
            <text:p>30:04:140101:87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string" calcext:value-type="string">
            <text:p>30:04:140101:870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string" calcext:value-type="string">
            <text:p>30:04:140101:870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string" calcext:value-type="string">
            <text:p>30:04:140103:78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string" calcext:value-type="string">
            <text:p>30:04:160102:106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string" calcext:value-type="string">
            <text:p>30:04:160102:106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string" calcext:value-type="string">
            <text:p>30:04:160102:10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string" calcext:value-type="string">
            <text:p>30:04:160102:10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string" calcext:value-type="string">
            <text:p>30:04:160103:2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30:04:160103:2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30:04:170102:2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string" calcext:value-type="string">
            <text:p>30:04:170102:2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string" calcext:value-type="string">
            <text:p>30:05:000000:17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string" calcext:value-type="string">
            <text:p>30:05:010101:101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30:05:010102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string" calcext:value-type="string">
            <text:p>30:05:010102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string" calcext:value-type="string">
            <text:p>30:05:010107: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string" calcext:value-type="string">
            <text:p>30:05:010109:6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string" calcext:value-type="string">
            <text:p>30:05:010116:39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30:05:010116:6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string" calcext:value-type="string">
            <text:p>30:05:010116: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string" calcext:value-type="string">
            <text:p>30:05:020101:1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string" calcext:value-type="string">
            <text:p>30:05:020102:15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string" calcext:value-type="string">
            <text:p>30:05:020102:15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30:05:020102:5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30:05:020102:6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string" calcext:value-type="string">
            <text:p>30:05:020103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string" calcext:value-type="string">
            <text:p>30:05:020103: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string" calcext:value-type="string">
            <text:p>30:05:020104:2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30:05:020105:2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string" calcext:value-type="string">
            <text:p>30:05:030101:22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string" calcext:value-type="string">
            <text:p>30:05:030101:22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string" calcext:value-type="string">
            <text:p>30:05:030101:23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string" calcext:value-type="string">
            <text:p>30:05:030101:6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string" calcext:value-type="string">
            <text:p>30:05:030101:6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string" calcext:value-type="string">
            <text:p>30:05:030103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1" office:value-type="string" calcext:value-type="string">
            <text:p>30:05:030104:2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1" office:value-type="string" calcext:value-type="string">
            <text:p>30:05:030109: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string" calcext:value-type="string">
            <text:p>30:05:040102:1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string" calcext:value-type="string">
            <text:p>30:05:040102:16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1" office:value-type="string" calcext:value-type="string">
            <text:p>30:05:040102:3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1" office:value-type="string" calcext:value-type="string">
            <text:p>30:05:040113:3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1" office:value-type="string" calcext:value-type="string">
            <text:p>30:05:040117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1" office:value-type="string" calcext:value-type="string">
            <text:p>30:05:040117:6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string" calcext:value-type="string">
            <text:p>30:05:040121: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1" office:value-type="string" calcext:value-type="string">
            <text:p>30:05:040132:12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string" calcext:value-type="string">
            <text:p>30:05:040136: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1" office:value-type="string" calcext:value-type="string">
            <text:p>30:05:050101:7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1" office:value-type="string" calcext:value-type="string">
            <text:p>30:05:050102: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string" calcext:value-type="string">
            <text:p>30:05:050104:17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string" calcext:value-type="string">
            <text:p>30:05:050104:30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1" office:value-type="string" calcext:value-type="string">
            <text:p>30:05:050104: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string" calcext:value-type="string">
            <text:p>30:05:050109:6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1" office:value-type="string" calcext:value-type="string">
            <text:p>30:05:050109:6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1" office:value-type="string" calcext:value-type="string">
            <text:p>30:05:050111: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1" office:value-type="string" calcext:value-type="string">
            <text:p>30:05:050111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1" office:value-type="string" calcext:value-type="string">
            <text:p>30:05:050112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string" calcext:value-type="string">
            <text:p>30:05:050112:1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1" office:value-type="string" calcext:value-type="string">
            <text:p>30:05:050409:1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string" calcext:value-type="string">
            <text:p>30:05:050409:1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1" office:value-type="string" calcext:value-type="string">
            <text:p>30:05:050409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1" office:value-type="string" calcext:value-type="string">
            <text:p>30:05:060103:12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1" office:value-type="string" calcext:value-type="string">
            <text:p>30:05:060103:24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1" office:value-type="string" calcext:value-type="string">
            <text:p>30:05:060103:24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string" calcext:value-type="string">
            <text:p>30:05:060107:3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string" calcext:value-type="string">
            <text:p>30:05:060107:3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1" office:value-type="string" calcext:value-type="string">
            <text:p>30:05:060107:36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string" calcext:value-type="string">
            <text:p>30:05:060107:3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string" calcext:value-type="string">
            <text:p>30:05:060107:3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30:05:060204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string" calcext:value-type="string">
            <text:p>30:05:060206:3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1" office:value-type="string" calcext:value-type="string">
            <text:p>30:05:060206:3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1" office:value-type="string" calcext:value-type="string">
            <text:p>30:05:060206:3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string" calcext:value-type="string">
            <text:p>30:05:060206:3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string" calcext:value-type="string">
            <text:p>30:05:060206:38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1" office:value-type="string" calcext:value-type="string">
            <text:p>30:05:060206: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30:05:070102:10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1" office:value-type="string" calcext:value-type="string">
            <text:p>30:05:070102:4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1" office:value-type="string" calcext:value-type="string">
            <text:p>30:05:070102:6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30:05:070103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1" office:value-type="string" calcext:value-type="string">
            <text:p>30:05:070103: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string" calcext:value-type="string">
            <text:p>30:05:070104:10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1" office:value-type="string" calcext:value-type="string">
            <text:p>30:05:070104:18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1" office:value-type="string" calcext:value-type="string">
            <text:p>30:05:070104:20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string" calcext:value-type="string">
            <text:p>30:05:070104:25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1" office:value-type="string" calcext:value-type="string">
            <text:p>30:05:070104: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1" office:value-type="string" calcext:value-type="string">
            <text:p>30:05:070104:7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30:05:070105:68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1" office:value-type="string" calcext:value-type="string">
            <text:p>30:05:070105:92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string" calcext:value-type="string">
            <text:p>30:05:070105:9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string" calcext:value-type="string">
            <text:p>30:05:080101:2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1" office:value-type="string" calcext:value-type="string">
            <text:p>30:05:08010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1" office:value-type="string" calcext:value-type="string">
            <text:p>30:05:090101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string" calcext:value-type="string">
            <text:p>30:05:100103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string" calcext:value-type="string">
            <text:p>30:05:100105:19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string" calcext:value-type="string">
            <text:p>30:05:100105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1" office:value-type="string" calcext:value-type="string">
            <text:p>30:05:100105:4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1" office:value-type="string" calcext:value-type="string">
            <text:p>30:05:100105:4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string" calcext:value-type="string">
            <text:p>30:05:100105:4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30:05:100105:4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string" calcext:value-type="string">
            <text:p>30:05:100105:4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string" calcext:value-type="string">
            <text:p>30:05:100105:4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1" office:value-type="string" calcext:value-type="string">
            <text:p>30:05:100105:43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string" calcext:value-type="string">
            <text:p>30:05:100105:43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string" calcext:value-type="string">
            <text:p>30:05:110101:19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6" calcext:value-type="float">
            <text:p>2996</text:p>
          </table:table-cell>
          <table:table-cell table:style-name="ce1" office:value-type="string" calcext:value-type="string">
            <text:p>30:05:110101:5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7" calcext:value-type="float">
            <text:p>2997</text:p>
          </table:table-cell>
          <table:table-cell table:style-name="ce1" office:value-type="string" calcext:value-type="string">
            <text:p>30:05:110101:8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8" calcext:value-type="float">
            <text:p>2998</text:p>
          </table:table-cell>
          <table:table-cell table:style-name="ce1" office:value-type="string" calcext:value-type="string">
            <text:p>30:05:110103: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9" calcext:value-type="float">
            <text:p>2999</text:p>
          </table:table-cell>
          <table:table-cell table:style-name="ce1" office:value-type="string" calcext:value-type="string">
            <text:p>30:05:110105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30:05:110106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30:05:110106:16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1" office:value-type="string" calcext:value-type="string">
            <text:p>30:05:110106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3" calcext:value-type="float">
            <text:p>3003</text:p>
          </table:table-cell>
          <table:table-cell table:style-name="ce1" office:value-type="string" calcext:value-type="string">
            <text:p>30:05:110106:59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string" calcext:value-type="string">
            <text:p>30:05:120101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string" calcext:value-type="string">
            <text:p>30:05:120101:6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6" calcext:value-type="float">
            <text:p>3006</text:p>
          </table:table-cell>
          <table:table-cell table:style-name="ce1" office:value-type="string" calcext:value-type="string">
            <text:p>30:05:120101:9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7" calcext:value-type="float">
            <text:p>3007</text:p>
          </table:table-cell>
          <table:table-cell table:style-name="ce1" office:value-type="string" calcext:value-type="string">
            <text:p>30:05:120102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8" calcext:value-type="float">
            <text:p>3008</text:p>
          </table:table-cell>
          <table:table-cell table:style-name="ce1" office:value-type="string" calcext:value-type="string">
            <text:p>30:05:120102:7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9" calcext:value-type="float">
            <text:p>3009</text:p>
          </table:table-cell>
          <table:table-cell table:style-name="ce1" office:value-type="string" calcext:value-type="string">
            <text:p>30:05:120103:1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30:05:120104:3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1" office:value-type="string" calcext:value-type="string">
            <text:p>30:05:120203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2" calcext:value-type="float">
            <text:p>3012</text:p>
          </table:table-cell>
          <table:table-cell table:style-name="ce1" office:value-type="string" calcext:value-type="string">
            <text:p>30:05:120307:3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3" calcext:value-type="float">
            <text:p>3013</text:p>
          </table:table-cell>
          <table:table-cell table:style-name="ce1" office:value-type="string" calcext:value-type="string">
            <text:p>30:05:130103:2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4" calcext:value-type="float">
            <text:p>3014</text:p>
          </table:table-cell>
          <table:table-cell table:style-name="ce1" office:value-type="string" calcext:value-type="string">
            <text:p>30:05:130104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30:05:130105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6" calcext:value-type="float">
            <text:p>3016</text:p>
          </table:table-cell>
          <table:table-cell table:style-name="ce1" office:value-type="string" calcext:value-type="string">
            <text:p>30:05:130105:18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7" calcext:value-type="float">
            <text:p>3017</text:p>
          </table:table-cell>
          <table:table-cell table:style-name="ce1" office:value-type="string" calcext:value-type="string">
            <text:p>30:05:130105:50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8" calcext:value-type="float">
            <text:p>3018</text:p>
          </table:table-cell>
          <table:table-cell table:style-name="ce1" office:value-type="string" calcext:value-type="string">
            <text:p>30:05:130105:6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9" calcext:value-type="float">
            <text:p>3019</text:p>
          </table:table-cell>
          <table:table-cell table:style-name="ce1" office:value-type="string" calcext:value-type="string">
            <text:p>30:05:130105:73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30:05:130302:47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1" calcext:value-type="float">
            <text:p>3021</text:p>
          </table:table-cell>
          <table:table-cell table:style-name="ce1" office:value-type="string" calcext:value-type="string">
            <text:p>30:05:130302:5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2" calcext:value-type="float">
            <text:p>3022</text:p>
          </table:table-cell>
          <table:table-cell table:style-name="ce1" office:value-type="string" calcext:value-type="string">
            <text:p>30:05:140101:10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3" calcext:value-type="float">
            <text:p>3023</text:p>
          </table:table-cell>
          <table:table-cell table:style-name="ce1" office:value-type="string" calcext:value-type="string">
            <text:p>30:05:140101:2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30:05:140101: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string" calcext:value-type="string">
            <text:p>30:05:150101:14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6" calcext:value-type="float">
            <text:p>3026</text:p>
          </table:table-cell>
          <table:table-cell table:style-name="ce1" office:value-type="string" calcext:value-type="string">
            <text:p>30:05:150101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7" calcext:value-type="float">
            <text:p>3027</text:p>
          </table:table-cell>
          <table:table-cell table:style-name="ce1" office:value-type="string" calcext:value-type="string">
            <text:p>30:05:150101:4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8" calcext:value-type="float">
            <text:p>3028</text:p>
          </table:table-cell>
          <table:table-cell table:style-name="ce1" office:value-type="string" calcext:value-type="string">
            <text:p>30:05:150101:4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string" calcext:value-type="string">
            <text:p>30:05:150102:16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30:05:150102:16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1" calcext:value-type="float">
            <text:p>3031</text:p>
          </table:table-cell>
          <table:table-cell table:style-name="ce1" office:value-type="string" calcext:value-type="string">
            <text:p>30:05:150102:187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30:05:150102:18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3" calcext:value-type="float">
            <text:p>3033</text:p>
          </table:table-cell>
          <table:table-cell table:style-name="ce1" office:value-type="string" calcext:value-type="string">
            <text:p>30:05:150102:189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30:05:15010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string" calcext:value-type="string">
            <text:p>30:05:150103:1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string" calcext:value-type="string">
            <text:p>30:12:041439:1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7" calcext:value-type="float">
            <text:p>3037</text:p>
          </table:table-cell>
          <table:table-cell table:style-name="ce1" office:value-type="string" calcext:value-type="string">
            <text:p>30:12:041450:14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8" calcext:value-type="float">
            <text:p>3038</text:p>
          </table:table-cell>
          <table:table-cell table:style-name="ce1" office:value-type="string" calcext:value-type="string">
            <text:p>30:12:041456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30:12:041456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30:12:041460:10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30:12:041507:1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2" calcext:value-type="float">
            <text:p>3042</text:p>
          </table:table-cell>
          <table:table-cell table:style-name="ce1" office:value-type="string" calcext:value-type="string">
            <text:p>30:12:041509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3" calcext:value-type="float">
            <text:p>3043</text:p>
          </table:table-cell>
          <table:table-cell table:style-name="ce1" office:value-type="string" calcext:value-type="string">
            <text:p>30:12:041524:1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string" calcext:value-type="string">
            <text:p>30:12:041526:1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30:12:041528:1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6" calcext:value-type="float">
            <text:p>3046</text:p>
          </table:table-cell>
          <table:table-cell table:style-name="ce1" office:value-type="string" calcext:value-type="string">
            <text:p>30:12:041528:2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7" calcext:value-type="float">
            <text:p>3047</text:p>
          </table:table-cell>
          <table:table-cell table:style-name="ce1" office:value-type="string" calcext:value-type="string">
            <text:p>30:12:041528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8" calcext:value-type="float">
            <text:p>3048</text:p>
          </table:table-cell>
          <table:table-cell table:style-name="ce1" office:value-type="string" calcext:value-type="string">
            <text:p>30:12:041531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9" calcext:value-type="float">
            <text:p>3049</text:p>
          </table:table-cell>
          <table:table-cell table:style-name="ce1" office:value-type="string" calcext:value-type="string">
            <text:p>30:12:041531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30:12:04153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string" calcext:value-type="string">
            <text:p>30:12:041532:5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string" calcext:value-type="string">
            <text:p>30:12:041533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3" calcext:value-type="float">
            <text:p>3053</text:p>
          </table:table-cell>
          <table:table-cell table:style-name="ce1" office:value-type="string" calcext:value-type="string">
            <text:p>30:12:041534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4" calcext:value-type="float">
            <text:p>3054</text:p>
          </table:table-cell>
          <table:table-cell table:style-name="ce1" office:value-type="string" calcext:value-type="string">
            <text:p>30:12:041537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30:12:041537: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6" calcext:value-type="float">
            <text:p>3056</text:p>
          </table:table-cell>
          <table:table-cell table:style-name="ce1" office:value-type="string" calcext:value-type="string">
            <text:p>30:12:041539:26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7" calcext:value-type="float">
            <text:p>3057</text:p>
          </table:table-cell>
          <table:table-cell table:style-name="ce1" office:value-type="string" calcext:value-type="string">
            <text:p>30:12:041548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8" calcext:value-type="float">
            <text:p>3058</text:p>
          </table:table-cell>
          <table:table-cell table:style-name="ce1" office:value-type="string" calcext:value-type="string">
            <text:p>30:12:041549:2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9" calcext:value-type="float">
            <text:p>3059</text:p>
          </table:table-cell>
          <table:table-cell table:style-name="ce1" office:value-type="string" calcext:value-type="string">
            <text:p>30:12:041549:6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30:12:041550:1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1" calcext:value-type="float">
            <text:p>3061</text:p>
          </table:table-cell>
          <table:table-cell table:style-name="ce1" office:value-type="string" calcext:value-type="string">
            <text:p>30:12:041551:1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string" calcext:value-type="string">
            <text:p>30:12:041586:1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3" calcext:value-type="float">
            <text:p>3063</text:p>
          </table:table-cell>
          <table:table-cell table:style-name="ce1" office:value-type="string" calcext:value-type="string">
            <text:p>30:12:041631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4" calcext:value-type="float">
            <text:p>3064</text:p>
          </table:table-cell>
          <table:table-cell table:style-name="ce1" office:value-type="string" calcext:value-type="string">
            <text:p>30:12:041632:31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5" calcext:value-type="float">
            <text:p>3065</text:p>
          </table:table-cell>
          <table:table-cell table:style-name="ce1" office:value-type="string" calcext:value-type="string">
            <text:p>30:12:041632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6" calcext:value-type="float">
            <text:p>3066</text:p>
          </table:table-cell>
          <table:table-cell table:style-name="ce1" office:value-type="string" calcext:value-type="string">
            <text:p>30:12:041637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7" calcext:value-type="float">
            <text:p>3067</text:p>
          </table:table-cell>
          <table:table-cell table:style-name="ce1" office:value-type="string" calcext:value-type="string">
            <text:p>30:12:041637:3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8" calcext:value-type="float">
            <text:p>3068</text:p>
          </table:table-cell>
          <table:table-cell table:style-name="ce1" office:value-type="string" calcext:value-type="string">
            <text:p>30:12:041642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9" calcext:value-type="float">
            <text:p>3069</text:p>
          </table:table-cell>
          <table:table-cell table:style-name="ce1" office:value-type="string" calcext:value-type="string">
            <text:p>30:12:041650:1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string" calcext:value-type="string">
            <text:p>30:12:041650:1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1" calcext:value-type="float">
            <text:p>3071</text:p>
          </table:table-cell>
          <table:table-cell table:style-name="ce1" office:value-type="string" calcext:value-type="string">
            <text:p>30:12:041650:1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2" calcext:value-type="float">
            <text:p>3072</text:p>
          </table:table-cell>
          <table:table-cell table:style-name="ce1" office:value-type="string" calcext:value-type="string">
            <text:p>30:12:041650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string" calcext:value-type="string">
            <text:p>30:12:041650:1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string" calcext:value-type="string">
            <text:p>30:12:041650:13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string" calcext:value-type="string">
            <text:p>30:12:041650:1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6" calcext:value-type="float">
            <text:p>3076</text:p>
          </table:table-cell>
          <table:table-cell table:style-name="ce1" office:value-type="string" calcext:value-type="string">
            <text:p>30:12:041684:2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7" calcext:value-type="float">
            <text:p>3077</text:p>
          </table:table-cell>
          <table:table-cell table:style-name="ce1" office:value-type="string" calcext:value-type="string">
            <text:p>30:12:041684:4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8" calcext:value-type="float">
            <text:p>3078</text:p>
          </table:table-cell>
          <table:table-cell table:style-name="ce1" office:value-type="string" calcext:value-type="string">
            <text:p>30:12:041684:55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9" calcext:value-type="float">
            <text:p>3079</text:p>
          </table:table-cell>
          <table:table-cell table:style-name="ce1" office:value-type="string" calcext:value-type="string">
            <text:p>30:12:041684:5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1" office:value-type="string" calcext:value-type="string">
            <text:p>30:12:041684:5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1" calcext:value-type="float">
            <text:p>3081</text:p>
          </table:table-cell>
          <table:table-cell table:style-name="ce1" office:value-type="string" calcext:value-type="string">
            <text:p>30:12:041684:5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1" office:value-type="string" calcext:value-type="string">
            <text:p>30:12:041685:2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3" calcext:value-type="float">
            <text:p>3083</text:p>
          </table:table-cell>
          <table:table-cell table:style-name="ce1" office:value-type="string" calcext:value-type="string">
            <text:p>30:12:041685:2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4" calcext:value-type="float">
            <text:p>3084</text:p>
          </table:table-cell>
          <table:table-cell table:style-name="ce1" office:value-type="string" calcext:value-type="string">
            <text:p>30:12:041689:2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5" calcext:value-type="float">
            <text:p>3085</text:p>
          </table:table-cell>
          <table:table-cell table:style-name="ce1" office:value-type="string" calcext:value-type="string">
            <text:p>30:12:041713:6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6" calcext:value-type="float">
            <text:p>3086</text:p>
          </table:table-cell>
          <table:table-cell table:style-name="ce1" office:value-type="string" calcext:value-type="string">
            <text:p>30:12:041713:67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7" calcext:value-type="float">
            <text:p>3087</text:p>
          </table:table-cell>
          <table:table-cell table:style-name="ce1" office:value-type="string" calcext:value-type="string">
            <text:p>30:12:041713:68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8" calcext:value-type="float">
            <text:p>3088</text:p>
          </table:table-cell>
          <table:table-cell table:style-name="ce1" office:value-type="string" calcext:value-type="string">
            <text:p>30:12:041713:68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9" calcext:value-type="float">
            <text:p>3089</text:p>
          </table:table-cell>
          <table:table-cell table:style-name="ce1" office:value-type="string" calcext:value-type="string">
            <text:p>30:12:041713:6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1" office:value-type="string" calcext:value-type="string">
            <text:p>30:12:041733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1" calcext:value-type="float">
            <text:p>3091</text:p>
          </table:table-cell>
          <table:table-cell table:style-name="ce1" office:value-type="string" calcext:value-type="string">
            <text:p>30:12:041734:4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2" calcext:value-type="float">
            <text:p>3092</text:p>
          </table:table-cell>
          <table:table-cell table:style-name="ce1" office:value-type="string" calcext:value-type="string">
            <text:p>30:12:041739:2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3" calcext:value-type="float">
            <text:p>3093</text:p>
          </table:table-cell>
          <table:table-cell table:style-name="ce1" office:value-type="string" calcext:value-type="string">
            <text:p>30:12:041740:18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4" calcext:value-type="float">
            <text:p>3094</text:p>
          </table:table-cell>
          <table:table-cell table:style-name="ce1" office:value-type="string" calcext:value-type="string">
            <text:p>30:12:041796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string" calcext:value-type="string">
            <text:p>30:12:041800:3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6" calcext:value-type="float">
            <text:p>3096</text:p>
          </table:table-cell>
          <table:table-cell table:style-name="ce1" office:value-type="string" calcext:value-type="string">
            <text:p>30:12:041801:17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7" calcext:value-type="float">
            <text:p>3097</text:p>
          </table:table-cell>
          <table:table-cell table:style-name="ce1" office:value-type="string" calcext:value-type="string">
            <text:p>30:12:041805:15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8" calcext:value-type="float">
            <text:p>3098</text:p>
          </table:table-cell>
          <table:table-cell table:style-name="ce1" office:value-type="string" calcext:value-type="string">
            <text:p>30:12:041805:1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9" calcext:value-type="float">
            <text:p>3099</text:p>
          </table:table-cell>
          <table:table-cell table:style-name="ce1" office:value-type="string" calcext:value-type="string">
            <text:p>30:12:041805:1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1" office:value-type="string" calcext:value-type="string">
            <text:p>30:12:041805:25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1" calcext:value-type="float">
            <text:p>3101</text:p>
          </table:table-cell>
          <table:table-cell table:style-name="ce1" office:value-type="string" calcext:value-type="string">
            <text:p>30:12:041805:26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table:style-name="ce1" office:value-type="string" calcext:value-type="string">
            <text:p>30:12:041805:2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30:12:041805:28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4" calcext:value-type="float">
            <text:p>3104</text:p>
          </table:table-cell>
          <table:table-cell table:style-name="ce1" office:value-type="string" calcext:value-type="string">
            <text:p>30:12:041805:30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30:12:041805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30:12:041805:4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30:12:041805:50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table:style-name="ce1" office:value-type="string" calcext:value-type="string">
            <text:p>30:12:041805:6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30:12:041805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30:12:041805:8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30:12:042007:4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30:12:042007:56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1" office:value-type="string" calcext:value-type="string">
            <text:p>30:12:042010: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string" calcext:value-type="string">
            <text:p>30:12:042021:2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30:12:042034:2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30:12:042034:2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7" calcext:value-type="float">
            <text:p>3117</text:p>
          </table:table-cell>
          <table:table-cell table:style-name="ce1" office:value-type="string" calcext:value-type="string">
            <text:p>30:13:010101:34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30:13:010110: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30:13:010112:11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1" office:value-type="string" calcext:value-type="string">
            <text:p>30:13:010112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30:13:010112:9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30:13:010118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3" calcext:value-type="float">
            <text:p>3123</text:p>
          </table:table-cell>
          <table:table-cell table:style-name="ce1" office:value-type="string" calcext:value-type="string">
            <text:p>30:13:010120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30:13:010123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string" calcext:value-type="string">
            <text:p>30:13:010124:22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6" calcext:value-type="float">
            <text:p>3126</text:p>
          </table:table-cell>
          <table:table-cell table:style-name="ce1" office:value-type="string" calcext:value-type="string">
            <text:p>30:13:010124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table:style-name="ce1" office:value-type="string" calcext:value-type="string">
            <text:p>30:13:010126:6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table:style-name="ce1" office:value-type="string" calcext:value-type="string">
            <text:p>30:13:010133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9" calcext:value-type="float">
            <text:p>3129</text:p>
          </table:table-cell>
          <table:table-cell table:style-name="ce1" office:value-type="string" calcext:value-type="string">
            <text:p>30:13:010135:2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string" calcext:value-type="string">
            <text:p>30:13:010141:1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30:13:010210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2" calcext:value-type="float">
            <text:p>3132</text:p>
          </table:table-cell>
          <table:table-cell table:style-name="ce1" office:value-type="string" calcext:value-type="string">
            <text:p>30:13:010225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30:13:010241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4" calcext:value-type="float">
            <text:p>3134</text:p>
          </table:table-cell>
          <table:table-cell table:style-name="ce1" office:value-type="string" calcext:value-type="string">
            <text:p>30:13:010243: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string" calcext:value-type="string">
            <text:p>30:13:010504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30:13:010804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30:13:010901:1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8" calcext:value-type="float">
            <text:p>3138</text:p>
          </table:table-cell>
          <table:table-cell table:style-name="ce1" office:value-type="string" calcext:value-type="string">
            <text:p>30:13:010901:47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9" calcext:value-type="float">
            <text:p>3139</text:p>
          </table:table-cell>
          <table:table-cell table:style-name="ce1" office:value-type="string" calcext:value-type="string">
            <text:p>30:02:000000:104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30:02:000000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1" office:value-type="string" calcext:value-type="string">
            <text:p>30:05:020204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30:05:050409: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3" calcext:value-type="float">
            <text:p>3143</text:p>
          </table:table-cell>
          <table:table-cell table:style-name="ce1" office:value-type="string" calcext:value-type="string">
            <text:p>30:05:100202:1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30:05:100202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string" calcext:value-type="string">
            <text:p>30:05:100202:4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6" calcext:value-type="float">
            <text:p>3146</text:p>
          </table:table-cell>
          <table:table-cell table:style-name="ce1" office:value-type="string" calcext:value-type="string">
            <text:p>30:05:100202:8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7" calcext:value-type="float">
            <text:p>3147</text:p>
          </table:table-cell>
          <table:table-cell table:style-name="ce1" office:value-type="string" calcext:value-type="string">
            <text:p>30:05:100202:9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8" calcext:value-type="float">
            <text:p>3148</text:p>
          </table:table-cell>
          <table:table-cell table:style-name="ce1" office:value-type="string" calcext:value-type="string">
            <text:p>30:05:110305: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9" calcext:value-type="float">
            <text:p>3149</text:p>
          </table:table-cell>
          <table:table-cell table:style-name="ce1" office:value-type="string" calcext:value-type="string">
            <text:p>30:05:120204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30:05:120301:2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30:05:120301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1" office:value-type="string" calcext:value-type="string">
            <text:p>30:05:120301:2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3" calcext:value-type="float">
            <text:p>3153</text:p>
          </table:table-cell>
          <table:table-cell table:style-name="ce1" office:value-type="string" calcext:value-type="string">
            <text:p>30:05:120301:3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4" calcext:value-type="float">
            <text:p>3154</text:p>
          </table:table-cell>
          <table:table-cell table:style-name="ce1" office:value-type="string" calcext:value-type="string">
            <text:p>30:05:120301:35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string" calcext:value-type="string">
            <text:p>30:05:120301:3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6" calcext:value-type="float">
            <text:p>3156</text:p>
          </table:table-cell>
          <table:table-cell table:style-name="ce1" office:value-type="string" calcext:value-type="string">
            <text:p>30:05:130301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7" calcext:value-type="float">
            <text:p>3157</text:p>
          </table:table-cell>
          <table:table-cell table:style-name="ce1" office:value-type="string" calcext:value-type="string">
            <text:p>30:05:140201:3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8" calcext:value-type="float">
            <text:p>3158</text:p>
          </table:table-cell>
          <table:table-cell table:style-name="ce1" office:value-type="string" calcext:value-type="string">
            <text:p>30:05:140203:3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9" calcext:value-type="float">
            <text:p>3159</text:p>
          </table:table-cell>
          <table:table-cell table:style-name="ce1" office:value-type="string" calcext:value-type="string">
            <text:p>30:10:020201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1" office:value-type="string" calcext:value-type="string">
            <text:p>30:10:020302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1" calcext:value-type="float">
            <text:p>3161</text:p>
          </table:table-cell>
          <table:table-cell table:style-name="ce1" office:value-type="string" calcext:value-type="string">
            <text:p>30:10:040201:13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2" calcext:value-type="float">
            <text:p>3162</text:p>
          </table:table-cell>
          <table:table-cell table:style-name="ce1" office:value-type="string" calcext:value-type="string">
            <text:p>30:10:040201:7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3" calcext:value-type="float">
            <text:p>3163</text:p>
          </table:table-cell>
          <table:table-cell table:style-name="ce1" office:value-type="string" calcext:value-type="string">
            <text:p>30:10:040201:7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4" calcext:value-type="float">
            <text:p>3164</text:p>
          </table:table-cell>
          <table:table-cell table:style-name="ce1" office:value-type="string" calcext:value-type="string">
            <text:p>30:10:040201:8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5" calcext:value-type="float">
            <text:p>3165</text:p>
          </table:table-cell>
          <table:table-cell table:style-name="ce1" office:value-type="string" calcext:value-type="string">
            <text:p>30:10:050101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6" calcext:value-type="float">
            <text:p>3166</text:p>
          </table:table-cell>
          <table:table-cell table:style-name="ce1" office:value-type="string" calcext:value-type="string">
            <text:p>30:05:150301:2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7" calcext:value-type="float">
            <text:p>3167</text:p>
          </table:table-cell>
          <table:table-cell table:style-name="ce1" office:value-type="string" calcext:value-type="string">
            <text:p>30:05:150305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8" calcext:value-type="float">
            <text:p>3168</text:p>
          </table:table-cell>
          <table:table-cell table:style-name="ce1" office:value-type="string" calcext:value-type="string">
            <text:p>30:05:150305:44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9" calcext:value-type="float">
            <text:p>3169</text:p>
          </table:table-cell>
          <table:table-cell table:style-name="ce1" office:value-type="string" calcext:value-type="string">
            <text:p>30:05:150305:7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string" calcext:value-type="string">
            <text:p>30:05:150305:8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1" calcext:value-type="float">
            <text:p>3171</text:p>
          </table:table-cell>
          <table:table-cell table:style-name="ce1" office:value-type="string" calcext:value-type="string">
            <text:p>30:05:150306:2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2" calcext:value-type="float">
            <text:p>3172</text:p>
          </table:table-cell>
          <table:table-cell table:style-name="ce1" office:value-type="string" calcext:value-type="string">
            <text:p>30:05:150306:5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3" calcext:value-type="float">
            <text:p>3173</text:p>
          </table:table-cell>
          <table:table-cell table:style-name="ce1" office:value-type="string" calcext:value-type="string">
            <text:p>30:05:160301:1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4" calcext:value-type="float">
            <text:p>3174</text:p>
          </table:table-cell>
          <table:table-cell table:style-name="ce1" office:value-type="string" calcext:value-type="string">
            <text:p>30:05:170201:1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5" calcext:value-type="float">
            <text:p>3175</text:p>
          </table:table-cell>
          <table:table-cell table:style-name="ce1" office:value-type="string" calcext:value-type="string">
            <text:p>30:05:170201:6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string" calcext:value-type="string">
            <text:p>30:05:170201:9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7" calcext:value-type="float">
            <text:p>3177</text:p>
          </table:table-cell>
          <table:table-cell table:style-name="ce1" office:value-type="string" calcext:value-type="string">
            <text:p>30:05:170203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8" calcext:value-type="float">
            <text:p>3178</text:p>
          </table:table-cell>
          <table:table-cell table:style-name="ce1" office:value-type="string" calcext:value-type="string">
            <text:p>30:05:180303:4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9" calcext:value-type="float">
            <text:p>3179</text:p>
          </table:table-cell>
          <table:table-cell table:style-name="ce1" office:value-type="string" calcext:value-type="string">
            <text:p>30:09:010202:1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string" calcext:value-type="string">
            <text:p>30:05:190203:7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string" calcext:value-type="string">
            <text:p>30:05:190212:212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string" calcext:value-type="string">
            <text:p>30:05:210101:1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3" calcext:value-type="float">
            <text:p>3183</text:p>
          </table:table-cell>
          <table:table-cell table:style-name="ce1" office:value-type="string" calcext:value-type="string">
            <text:p>30:05:210101: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4" calcext:value-type="float">
            <text:p>3184</text:p>
          </table:table-cell>
          <table:table-cell table:style-name="ce1" office:value-type="string" calcext:value-type="string">
            <text:p>30:05:210101:50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5" calcext:value-type="float">
            <text:p>3185</text:p>
          </table:table-cell>
          <table:table-cell table:style-name="ce1" office:value-type="string" calcext:value-type="string">
            <text:p>30:05:100202:128</text:p>
          </table:table-cell>
          <table:table-cell table:style-name="ce1"/>
          <table:table-cell table:style-name="ce1" office:value-type="string" calcext:value-type="string">
            <text:p>20.02.2023</text:p>
          </table:table-cell>
          <table:table-cell table:style-name="ce9" office:value-type="date" office:date-value="2023-02-14" calcext:value-type="date">
            <text:p>14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A801B870C67981B71771CD8C8B4E1A26025A000D5D201B5935333E8EB0C72E17E41214195D05E20CA649A26BFB377E94E32BFD3CA47F102C0FB57464E1C0EE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503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 style:data-style-name="N2" text:time-value="13:30:44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07T09:08:04</meta:creation-date>
    <dc:date>2023-03-07T13:30:48.736000000</dc:date>
    <dc:title>Untitled Spreadsheet</dc:title>
    <meta:generator>LibreOffice/7.0.4.2$Windows_X86_64 LibreOffice_project/dcf040e67528d9187c66b2379df5ea4407429775</meta:generator>
    <meta:editing-duration>PT3M2S</meta:editing-duration>
    <meta:editing-cycles>2</meta:editing-cycles>
    <meta:document-statistic meta:table-count="1" meta:cell-count="144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